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color="#000080" fo:font-weight="bold" style:font-weight-asian="bold"/>
    </style:style>
    <style:style style:name="P5" style:family="paragraph" style:parent-style-name="Standard">
      <style:text-properties fo:font-style="italic" style:font-style-asian="italic"/>
    </style:style>
    <style:style style:name="P6" style:family="paragraph" style:parent-style-name="Standard" style:list-style-name="WW8Num2">
      <style:text-properties fo:font-style="italic" style:font-style-asian="italic" style:font-weight-complex="bold"/>
    </style:style>
    <style:style style:name="P7" style:family="paragraph" style:parent-style-name="Standard" style:list-style-name="WW8Num1">
      <style:text-properties fo:font-style="italic" style:font-style-asian="italic" style:font-weight-complex="bold"/>
    </style:style>
    <style:style style:name="P8" style:family="paragraph" style:parent-style-name="Standard" style:list-style-name="WW8Num1">
      <style:text-properties fo:font-style="italic" style:font-style-asian="italic"/>
    </style:style>
    <style:style style:name="P9" style:family="paragraph" style:parent-style-name="Standard" style:list-style-name="WW8Num2"/>
    <style:style style:name="P10" style:family="paragraph" style:parent-style-name="Standard" style:list-style-name="WW8Num1"/>
    <style:style style:name="P11" style:family="paragraph" style:parent-style-name="Standard">
      <style:text-properties fo:color="#ff0000"/>
    </style:style>
    <style:style style:name="P12" style:family="paragraph" style:parent-style-name="Standard">
      <style:paragraph-properties fo:margin-left="0.5in" fo:margin-right="0in" fo:text-indent="0in" style:auto-text-indent="false"/>
    </style:style>
    <style:style style:name="P13" style:family="paragraph" style:parent-style-name="Standard">
      <style:paragraph-properties fo:margin-left="0.5in" fo:margin-right="0in" fo:text-indent="0in" style:auto-text-indent="false"/>
      <style:text-properties fo:font-style="italic" style:font-style-asian="italic"/>
    </style:style>
    <style:style style:name="P14" style:family="paragraph" style:parent-style-name="Standard">
      <style:paragraph-properties fo:margin-left="0.5in" fo:margin-right="0in" fo:text-indent="0in" style:auto-text-indent="false"/>
      <style:text-properties fo:font-weight="bold" style:font-weight-asian="bold"/>
    </style:style>
    <style:style style:name="P15" style:family="paragraph" style:parent-style-name="Standard">
      <style:paragraph-properties fo:margin-left="0in" fo:margin-right="0in" fo:text-indent="0.5in" style:auto-text-indent="false"/>
      <style:text-properties fo:font-style="italic" style:font-style-asian="italic"/>
    </style:style>
    <style:style style:name="P16" style:family="paragraph" style:parent-style-name="Standard">
      <style:paragraph-properties fo:margin-left="1in" fo:margin-right="0in" fo:text-indent="0.5in" style:auto-text-indent="false"/>
    </style:style>
    <style:style style:name="P17" style:family="paragraph" style:parent-style-name="Standard">
      <style:paragraph-properties fo:margin-left="1in" fo:margin-right="0in" fo:text-indent="0.5in" style:auto-text-indent="false"/>
      <style:text-properties fo:font-style="italic" style:font-style-asian="italic"/>
    </style:style>
    <style:style style:name="P18" style:family="paragraph" style:parent-style-name="Standard">
      <style:paragraph-properties fo:margin-left="1.5in" fo:margin-right="0in" fo:text-indent="-1in" style:auto-text-indent="false"/>
    </style:style>
    <style:style style:name="P19" style:family="paragraph" style:parent-style-name="Standard">
      <style:paragraph-properties fo:margin-left="1.5in" fo:margin-right="0in" fo:text-indent="-1in" style:auto-text-indent="false"/>
      <style:text-properties fo:font-style="italic" style:font-style-asian="italic"/>
    </style:style>
    <style:style style:name="P20" style:family="paragraph" style:parent-style-name="Standard">
      <style:paragraph-properties fo:margin-left="1.5in" fo:margin-right="0in" fo:text-indent="0in" style:auto-text-indent="false"/>
    </style:style>
    <style:style style:name="P21" style:family="paragraph" style:parent-style-name="Standard">
      <style:paragraph-properties fo:margin-left="1.5in" fo:margin-right="0in" fo:text-indent="0in" style:auto-text-indent="false"/>
      <style:text-properties fo:font-style="italic" style:font-style-asian="italic"/>
    </style:style>
    <style:style style:name="P22" style:family="paragraph" style:parent-style-name="Standard">
      <style:paragraph-properties fo:margin-left="1.5in" fo:margin-right="0in" fo:text-indent="0in" style:auto-text-indent="false"/>
      <style:text-properties fo:font-weight="bold" style:font-weight-asian="bold"/>
    </style:style>
    <style:style style:name="P23" style:family="paragraph" style:parent-style-name="Standard">
      <style:paragraph-properties fo:margin-left="0.25in" fo:margin-right="0in" fo:text-indent="0in" style:auto-text-indent="false"/>
      <style:text-properties fo:font-weight="bold" style:font-weight-asian="bold"/>
    </style:style>
    <style:style style:name="P24"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weight-complex="bold"/>
    </style:style>
    <style:style style:name="T5" style:family="text">
      <style:text-properties style:text-position="super 58%" fo:font-style="italic" style:font-style-asian="italic"/>
    </style:style>
    <style:style style:name="T6" style:family="text">
      <style:text-properties fo:color="#000000"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JIGSAW LESSON PLAN</text:p>
      <text:p text:style-name="P1"><text:span text:style-name="T1">(Case Study 9.1 Lesson Plan) </text:span></text:p>
      <text:p text:style-name="P4"/>
      <text:p text:style-name="Standard"/>
      <text:p text:style-name="Standard"><text:span text:style-name="T1">Subject Area:</text:span><text:tab/><text:span text:style-name="T3">Social Studies<text:tab/></text:span><text:tab/><text:tab/><text:tab/><text:span text:style-name="T1">Specific Content:</text:span> <text:span text:style-name="T3">Global Studies<text:tab/></text:span></text:p>
      <text:p text:style-name="Standard"/>
      <text:p text:style-name="Standard"><text:span text:style-name="T1">Grade Level:</text:span><text:tab/><text:span text:style-name="T3">High School</text:span><text:span text:style-name="T1"><text:tab/><text:tab/><text:tab/><text:tab/>Length of Lesson:</text:span> <text:span text:style-name="T4">60-70 minutes</text:span></text:p>
      <text:p text:style-name="Standard"/>
      <text:p text:style-name="P2">Instructional Objective(s): </text:p>
      <text:p text:style-name="Standard"/>
      <text:p text:style-name="P13">The learner will describe, compare, and contrast human rights violations in three specific setting: The West Indies c. 1530, a slave market in 1846, and the Maidenak concentration camp in 1944.</text:p>
      <text:p text:style-name="P5"/>
      <text:p text:style-name="Standard"><text:span text:style-name="T1">State Content Standard / Benchmark / Grade Level Expectation:</text:span></text:p>
      <text:p text:style-name="Standard"/>
      <text:p text:style-name="P13">History Content Standard:<text:tab/>All students will evaluate key decisions made at critical turning points in history by assessing their implications and long-term consequences.</text:p>
      <text:p text:style-name="P3"/>
      <text:p text:style-name="P2">Long-Term Unit Objective: </text:p>
      <text:p text:style-name="Standard"/>
      <text:p text:style-name="P13">The learner will evaluate the responses of individuals to historic violations of human dignity involving discrimination, persecution, and crimes against humanity. </text:p>
      <text:p text:style-name="Standard"/>
      <text:p text:style-name="Standard"><text:span text:style-name="T1">Yesterday’s Lesson: </text:span><text:span text:style-name="T4">The class reviewed the Universal Declaration of Human Rights as well as passages from the Helsinki Accord. </text:span></text:p>
      <text:p text:style-name="P5"/>
      <text:p text:style-name="Standard"><text:span text:style-name="T1">Tomorrow’s Lesson: </text:span><text:span text:style-name="T4">The class will watch and examine a video of a network correspondent’s report from Kosovo in June 1999. They will also review efforts of global organizations. </text:span></text:p>
      <text:p text:style-name="Standard"/>
      <text:p text:style-name="P2">Prerequisite Knowledge or Behaviors Needed: </text:p>
      <text:p text:style-name="Standard"/>
      <text:p text:style-name="Standard"><text:tab/>Skills:</text:p>
      <text:list xml:id="list7400195168391396318" text:style-name="WW8Num2">
        <text:list-item>
          <text:p text:style-name="P9"><text:span text:style-name="T4">Prior experience analyzing historical documents</text:span></text:p>
        </text:list-item>
        <text:list-item>
          <text:p text:style-name="P6">Uses contextual clues to answer questions and gather information</text:p>
        </text:list-item>
      </text:list>
      <text:p text:style-name="Standard"/>
      <text:p text:style-name="Standard"><text:tab/>Concepts: </text:p>
      <text:list xml:id="list193714884232018992" text:style-name="WW8Num1">
        <text:list-item>
          <text:p text:style-name="P7">Human rights</text:p>
        </text:list-item>
      </text:list>
      <text:p text:style-name="Standard"/>
      <text:p text:style-name="P12">Behaviors:</text:p>
      <text:list xml:id="list37603444" text:continue-numbering="true" text:style-name="WW8Num1">
        <text:list-item>
          <text:p text:style-name="P7">Can work collaboratively as a team</text:p>
        </text:list-item>
        <text:list-item>
          <text:p text:style-name="P7">Can communicate effectively with each other</text:p>
        </text:list-item>
        <text:list-item>
          <text:p text:style-name="P10"><text:span text:style-name="T4">Can follow written and verbal directions</text:span></text:p>
        </text:list-item>
      </text:list>
      <text:p text:style-name="Standard"><text:soft-page-break/></text:p>
      <text:p text:style-name="P2">Why is the Content of Today’s Lesson Relevant for Your Students?</text:p>
      <text:p text:style-name="P12"><text:span text:style-name="T4">The class is examining historical moments that have contributed to or inhibited human rights. Many of the students are immigrants from countries where violations of human rights are not uncommon. Other students who have not personally experienced the suppression of human rights have seen enough examples of it on the news. It is hoped that by relating the readings from today’s lessons to students’ experiences, the students will have a better appreciation and understanding of their fellow classmates as well as the Universal Declaration of Human Rights. </text:span></text:p>
      <text:p text:style-name="Standard"/>
      <text:p text:style-name="P2">Materials:</text:p>
      <text:p text:style-name="Standard"/>
      <text:p text:style-name="Standard"><text:tab/>Where are your materials to be kept until their use during the lesson?</text:p>
      <text:p text:style-name="P12"><text:span text:style-name="T3">The students will already have the documents that they were meant to read. They should bring those with them to class. The students are given all the worksheets at the beginning of class and are to hold them until they need to be used</text:span></text:p>
      <text:p text:style-name="Standard"><text:tab/></text:p>
      <text:p text:style-name="Standard"><text:tab/>When will your materials be passed out?</text:p>
      <text:p text:style-name="P13">All materials are either brought in by the students or placed on the desks before they arrive in the classroom. </text:p>
      <text:p text:style-name="P5"><text:tab/></text:p>
      <text:p text:style-name="Standard"><text:tab/>How will materials be passed out?</text:p>
      <text:p text:style-name="P15">The teacher passes the materials out ahead of time. </text:p>
      <text:p text:style-name="Standard"/>
      <text:p text:style-name="Standard"><text:span text:style-name="T1">Model of Teaching: </text:span><text:span text:style-name="T3">Jigsaw</text:span></text:p>
      <text:p text:style-name="Standard"/>
      <text:p text:style-name="P2">Procedures</text:p>
      <text:p text:style-name="Standard"/>
      <text:p text:style-name="Standard"><text:tab/>List each procedure according to stages of <text:span text:style-name="T1">Jigsaw</text:span>.</text:p>
      <text:p text:style-name="Standard"/>
      <text:p text:style-name="P12">Preparation<text:tab/><text:span text:style-name="T3">Pre-groups the students in both expert and home groups. </text:span></text:p>
      <text:p text:style-name="P13"/>
      <text:p text:style-name="P16"><text:span text:style-name="T3">Set up the desks in a way that will make discussion easier. </text:span></text:p>
      <text:p text:style-name="P17"/>
      <text:p text:style-name="P16"><text:span text:style-name="T3">Students are required to read the text before attending class. </text:span></text:p>
      <text:p text:style-name="P17">All worksheets are created a head of time. </text:p>
      <text:p text:style-name="P14"/>
      <text:p text:style-name="P18">Expert Group<text:tab/><text:span text:style-name="T3">Students who read the same text will get into a group and discuss what they found. </text:span></text:p>
      <text:p text:style-name="P19"/>
      <text:p text:style-name="P21">They will take notes as they analyze the text. </text:p>
      <text:p text:style-name="P21"/>
      <text:p text:style-name="P20"><text:span text:style-name="T3">Students are in charge of the discussion. </text:span></text:p>
      <text:p text:style-name="P22"/>
      <text:list xml:id="list37598268" text:continue-numbering="true" text:style-name="WW8Num1">
        <text:list-item>
          <text:list>
            <text:list-item>
              <text:list>
                <text:list-item>
                  <text:p text:style-name="P8">Who do you think the eyewitness account is addressed to?</text:p>
                </text:list-item>
                <text:list-item>
                  <text:p text:style-name="P8"><text:soft-page-break/>What are some questions you would ask the author?</text:p>
                </text:list-item>
                <text:list-item>
                  <text:p text:style-name="P8">What is the author’s position on the topic? What evidence do you have to support that?</text:p>
                </text:list-item>
              </text:list>
            </text:list-item>
          </text:list>
        </text:list-item>
      </text:list>
      <text:p text:style-name="P5"/>
      <text:p text:style-name="P18">Home Group –<text:span text:style-name="T3">The students move into groups with one person from each expert group. </text:span></text:p>
      <text:p text:style-name="P19"/>
      <text:p text:style-name="P21">They explain their document analysis and ask questions of the </text:p>
      <text:p text:style-name="P21">other group members. </text:p>
      <text:p text:style-name="P21"/>
      <text:p text:style-name="P20"><text:span text:style-name="T3">Do not interfere with the discussions. </text:span></text:p>
      <text:p text:style-name="P21"/>
      <text:p text:style-name="P20"><text:span text:style-name="T3">Walk around the room listening to what each group has to say.</text:span></text:p>
      <text:p text:style-name="P14"/>
      <text:p text:style-name="P18">Debriefing – <text:tab/><text:span text:style-name="T3">The class comes together to discuss/compare and contrast the similarities and differences between the events in the different texts. </text:span></text:p>
      <text:p text:style-name="P19"/>
      <text:p text:style-name="P20"><text:span text:style-name="T3">Students have the opportunity to share stories of their own experience and relate them to the readings. </text:span></text:p>
      <text:p text:style-name="P21"/>
      <text:p text:style-name="P20"><text:span text:style-name="T3">Teacher facilitates the conversation.</text:span></text:p>
      <text:list xml:id="list37592705" text:continue-numbering="true" text:style-name="WW8Num1">
        <text:list-item>
          <text:list>
            <text:list-item>
              <text:list>
                <text:list-item>
                  <text:p text:style-name="P8">What are some similarities that you noticed between the different texts?</text:p>
                </text:list-item>
                <text:list-item>
                  <text:p text:style-name="P8">What surprised you most about what you read?</text:p>
                </text:list-item>
                <text:list-item>
                  <text:p text:style-name="P8">How can these accounts be relevant to our lives today?</text:p>
                </text:list-item>
              </text:list>
            </text:list-item>
          </text:list>
        </text:list-item>
      </text:list>
      <text:p text:style-name="P23"/>
      <text:p text:style-name="P18">Group Processing – <text:tab/><text:span text:style-name="T3">The students talk in groups or as a whole class about the structure of the groups and the Jigsaw process. </text:span></text:p>
      <text:p text:style-name="P19"/>
      <text:p text:style-name="P20"><text:span text:style-name="T3">Teacher provides structured questions to help with group/student processing. </text:span></text:p>
      <text:p text:style-name="P21"/>
      <text:p text:style-name="P21">They work together to set goals to improve group work and social skills.</text:p>
      <text:list xml:id="list37595023" text:continue-numbering="true" text:style-name="WW8Num1">
        <text:list-item>
          <text:list>
            <text:list-item>
              <text:list>
                <text:list-item>
                  <text:p text:style-name="P8">What behavior did your group members used that you appreciated?</text:p>
                </text:list-item>
                <text:list-item>
                  <text:p text:style-name="P8">What did you like/dislike about the Jigsaw process? What would you change/not change?</text:p>
                </text:list-item>
                <text:list-item>
                  <text:p text:style-name="P8">What are some goals we should strive for the next time we use Jigsaw?</text:p>
                </text:list-item>
              </text:list>
            </text:list-item>
          </text:list>
        </text:list-item>
      </text:list>
      <text:p text:style-name="P11"/>
      <text:p text:style-name="P18">Individual Accountability – <text:span text:style-name="T3">The students were responsible for reading the texts before class. </text:span></text:p>
      <text:p text:style-name="P19"/>
      <text:p text:style-name="P19"/>
      <text:p text:style-name="P21"><text:soft-page-break/>During class they are responsible for filling in the worksheets, taking notes, providing information to their group, and listen to others as they share. </text:p>
      <text:p text:style-name="P21"/>
      <text:p text:style-name="P20"><text:span text:style-name="T3">The teacher will be looking over their worksheets and notes to see that everyone in the group did their part and walking around the room to ensure that everyone is participating in the discussion. </text:span></text:p>
      <text:list xml:id="list37618374" text:continue-numbering="true" text:style-name="WW8Num1">
        <text:list-item>
          <text:list>
            <text:list-item>
              <text:list>
                <text:list-item>
                  <text:p text:style-name="P8">What was something you learned from the text you read?</text:p>
                </text:list-item>
                <text:list-item>
                  <text:p text:style-name="P8">How does what you read relate to what the other groups read?</text:p>
                </text:list-item>
              </text:list>
            </text:list-item>
          </text:list>
        </text:list-item>
      </text:list>
      <text:p text:style-name="Standard"/>
      <text:p text:style-name="Standard">Include each question you are planning to ask your students in the appropriate section of your lesson plan.</text:p>
      <text:p text:style-name="Standard"/>
      <text:p text:style-name="Standard">Closure: <text:span text:style-name="T3">The closure of today’s lesson will come during the full class discussion. The students have the opportunity to hear was their classmates had to say as well as voice their opinions and concerns. This discussion will prevent them from leaving with unanswered questions and any uneasiness they may have felt. </text:span></text:p>
      <text:p text:style-name="P5"/>
      <text:p text:style-name="P2">How did you address student learning styles during this lesson?</text:p>
      <text:p text:style-name="Standard"/>
      <text:p text:style-name="P12">Visual – <text:span text:style-name="T3">Write directions on the board and at the top of the worksheets. The students are giving worksheets to guide them through the process of analyzing documents and group discussions as well as telling them which group they were in. The students also have copies of the documents that they read. </text:span></text:p>
      <text:p text:style-name="Standard"/>
      <text:p text:style-name="P12">Auditory – <text:span text:style-name="T3">In addition to writing the directions, verbally tell the students what the task expectations are. The students are given the opportunity to discuss information from their readings with others in their expert groups and home groups.</text:span> </text:p>
      <text:p text:style-name="Standard"/>
      <text:p text:style-name="P12">Kinesthetic – <text:span text:style-name="T3">N/A</text:span></text:p>
      <text:p text:style-name="P5"/>
      <text:p text:style-name="P12">Tactile – <text:span text:style-name="T3">The students are expected to take notes during their discussion with their expert groups. They are also asked to write down questions they would ask their home groups as well as questions they would ask the author of the documents if they were to ever meet. They have copies of all of the worksheets and documents being discussed.</text:span></text:p>
      <text:p text:style-name="Standard"/>
      <text:p text:style-name="P12">Other approaches: <text:span text:style-name="T3">The students in each home group could be required to create a Venn diagram or some other data collector that they could present to the rest of the class. </text:span></text:p>
      <text:p text:style-name="Standard"/>
      <text:p text:style-name="P2">Assessment Criteria: </text:p>
      <text:p text:style-name="Standard"/>
      <text:p text:style-name="Standard"><text:tab/>What tangible evidence will demonstrate your students’ learning today? <text:s/><text:tab/></text:p>
      <text:p text:style-name="P12"><text:soft-page-break/><text:span text:style-name="T3">The students will show what they are learning by filling out the worksheets they were given. They also will be taking notes while they discuss and the teacher can collect those notes at the end of class. </text:span></text:p>
      <text:p text:style-name="P5"/>
      <text:p text:style-name="Standard"><text:tab/>What will be considered quality work? <text:s/></text:p>
      <text:p text:style-name="P12"><text:span text:style-name="T3">The writing should be written with detail and be proven with evidence from the reading. </text:span></text:p>
      <text:p text:style-name="Standard"/>
      <text:p text:style-name="Standard"><text:tab/>Do you need a rubric to structure your assessment? <text:s/></text:p>
      <text:p text:style-name="P12"><text:span text:style-name="T3">The assessment of this lesson is in two parts. One part is based on their participation in their groups and then during whole class discussion. The other part is based on the answers they gave on the worksheets. For the written assessment the teacher would use a rubric. This way the students know exactly how thorough and they need to be in their answers. </text:span></text:p>
      <text:p text:style-name="Standard"/>
      <text:p text:style-name="Standard"><text:tab/>Will students also self-assess using this rubric? </text:p>
      <text:p text:style-name="P13">The students should already have a copy of the rubric because the have completed document analyses before. They assessment rules apply to any type of document analysis. </text:p>
      <text:p text:style-name="Standard"/>
      <text:p text:style-name="P2">Gender or cultural concerns may affect your instructional or assessment choices in this lesson. <text:s/>If appropriate, identify these and describe how you will address them.</text:p>
      <text:p text:style-name="Standard"/>
      <text:p text:style-name="P12"><text:span text:style-name="T3">Culture and gender roles could affect the discussions in both the expert and home groups. Heterogeneous groups will be formed with reference to gender, culture, and immigrant status. <text:s/>The classroom environment needs to be accepting and inviting to those students who wish to tell their experiences during whole group discussion. </text:span></text:p>
      <text:p text:style-name="Standard"/>
      <text:p text:style-name="P2">Instructional Modifications – Describe a student in your class who has special needs. <text:s/>Consider how you might modify your instruction and / or assessment for this student. <text:s/>Traditional print, Internet and NETS resources can assist you.</text:p>
      <text:p text:style-name="P2"/>
      <text:p text:style-name="P12"><text:span text:style-name="T3">There is a student in this class who is mildly cognitively impaired. He reads at the 6</text:span><text:span text:style-name="T5">th</text:span><text:span text:style-name="T3"> grade level, and he has difficulty expressing himself in words. <text:s/>He will be working with his resource room teacher for several days on his text to understand the basic concepts that will be addressed in class. <text:s/>The teacher will provide all work ahead of time and will closely monitor his group in the event he needs assistance. <text:s/>If possible, his resource room teacher will attend class for this session.</text:span></text:p>
      <text:p text:style-name="P2"/>
      <text:p text:style-name="Standard"/>
      <text:p text:style-name="P2">Technology – What technology might enhance this lesson or this unit at some point? </text:p>
      <text:p text:style-name="P2">Traditional print, Internet and NETS resources can assist you.</text:p>
      <text:p text:style-name="P2"/>
      <text:p text:style-name="P12"><text:soft-page-break/><text:span text:style-name="T3">Notable human rights websites include: The UN </text:span><text:a xlink:type="simple" xlink:href="http://www.un.org/rights/" text:style-name="Internet_20_link" text:visited-style-name="Visited_20_Internet_20_Link"><text:span text:style-name="Internet_20_link"><text:span text:style-name="T6">http://www.un.org/rights/</text:span></text:span></text:a><text:span text:style-name="T3">, Human Rights Watch </text:span><text:a xlink:type="simple" xlink:href="http://www.hrw.org/" text:style-name="Internet_20_link" text:visited-style-name="Visited_20_Internet_20_Link"><text:span text:style-name="Internet_20_link"><text:span text:style-name="T6">http://www.hrw.org/</text:span></text:span></text:a><text:span text:style-name="T3">, Amnesty International </text:span><text:a xlink:type="simple" xlink:href="http://www.amnesty.org/" text:style-name="Internet_20_link" text:visited-style-name="Visited_20_Internet_20_Link"><text:span text:style-name="Internet_20_link"><text:span text:style-name="T6">http://www.amnesty.org/</text:span></text:span></text:a></text:p>
      <text:p text:style-name="P2"/>
      <text:p text:style-name="Standard"><text:span text:style-name="T1">How will you provide practice for this objective? </text:span></text:p>
      <text:p text:style-name="P2"/>
      <text:p text:style-name="P12"><text:span text:style-name="T3">The students will be given follow-up independent assignments to locate newspaper and magazine articles about current examples of human rights violations. They will be asked to compare their previous analyses to the most recent human rights abu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1z0" style:family="text">
      <style:text-properties style:font-name="Times New Roman" style:font-name-asian="SimSun1"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SimSun1"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JIGSAW LESSON PLAN</dc:title>
    <meta:initial-creator>Jeanine Dell'Olio</meta:initial-creator>
    <meta:creation-date>2015-04-19T22:15:00</meta:creation-date>
    <dc:creator>CU218_18</dc:creator>
    <dc:date>2015-04-19T22:15:00</dc:date>
    <meta:editing-cycles>2</meta:editing-cycles>
    <meta:editing-duration>PT1M</meta:editing-duration>
    <meta:document-statistic meta:table-count="0" meta:image-count="0" meta:object-count="0" meta:page-count="6" meta:paragraph-count="94" meta:word-count="1550" meta:character-count="9527"/>
    <meta:generator>OpenOffice/4.1.2$Win32 OpenOffice.org_project/412m3$Build-9782</meta:generator>
  </office:meta>
</office:document-meta>
</file>