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4" svg:font-family="'Lucida Sans'" style:font-family-generic="swiss"/>
    <style:font-face style:name="Comic Sans MS" svg:font-family="'Comic Sans MS'" style:font-pitch="variable"/>
    <style:font-face style:name="Lucida Sans2" svg:font-family="'Lucida Sans'" style:font-pitch="variable"/>
    <style:font-face style:name="SimSun1" svg:font-family="SimSun" style:font-pitch="variable"/>
    <style:font-face style:name="Times" svg:font-family="Times" style:font-pitch="variable"/>
    <style:font-face style:name="Times New Roman2" svg:font-family="'Times New Roman'" style:font-pitch="variable"/>
    <style:font-face style:name="Times2" svg:font-family="Times, 'Times New Roman'" style:font-pitch="variable"/>
    <style:font-face style:name="Lucida Sans3" svg:font-family="'Lucida Sans'"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Lucida Sans1" svg:font-family="'Lucida Sans'"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zxx" fo:country="none" style:language-asian="zxx" style:country-asian="none"/>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justify" style:justify-single-word="false" style:page-number="auto"/>
    </style:style>
    <style:style style:name="P4" style:family="paragraph">
      <style:paragraph-properties fo:line-height="150%" fo:text-align="end" style:writing-mode="lr-tb"/>
    </style:style>
    <style:style style:name="P5" style:family="paragraph">
      <style:paragraph-properties fo:margin-top="0in" fo:margin-bottom="0.028in" fo:text-align="end" style:writing-mode="lr-tb"/>
    </style:style>
    <style:style style:name="P6" style:family="paragraph">
      <style:paragraph-properties style:writing-mode="lr-tb"/>
    </style:style>
    <style:style style:name="P7" style:family="paragraph">
      <style:paragraph-properties fo:text-align="end" style:writing-mode="lr-tb"/>
    </style:style>
    <style:style style:name="P8" style:family="paragraph">
      <style:paragraph-properties fo:text-align="center" style:writing-mode="lr-tb"/>
    </style:style>
    <style:style style:name="P9" style:family="paragraph">
      <style:paragraph-properties style:writing-mode="lr-tb"/>
      <style:text-properties fo:font-size="12pt" style:font-size-asian="12pt" style:font-size-complex="12pt"/>
    </style:style>
    <style:style style:name="P10" style:family="paragraph">
      <style:paragraph-properties style:writing-mode="lr-tb">
        <style:tab-stops/>
      </style:paragraph-properties>
    </style:style>
    <style:style style:name="P11" style:family="paragraph">
      <style:paragraph-properties fo:text-align="center" style:writing-mode="lr-tb"/>
      <style:text-properties fo:font-size="26pt" style:font-size-asian="26pt" style:font-size-complex="26pt"/>
    </style:style>
    <style:style style:name="P12" style:family="paragraph">
      <style:paragraph-properties fo:text-align="start" style:writing-mode="lr-tb"/>
    </style:style>
    <style:style style:name="P13" style:family="paragraph">
      <style:paragraph-properties style:writing-mode="lr-tb"/>
      <style:text-properties fo:font-size="8pt" style:font-size-asian="8pt" style:font-size-complex="8pt"/>
    </style:style>
    <style:style style:name="P14" style:family="paragraph">
      <style:paragraph-properties style:writing-mode="lr-tb"/>
      <style:text-properties fo:font-size="10.5pt" style:font-size-asian="10.5pt" style:font-size-complex="10.5pt"/>
    </style:style>
    <style:style style:name="T1" style:family="text">
      <style:text-properties style:use-window-font-color="true" style:font-name="Arial Black" fo:font-size="16pt" fo:language="en" fo:country="US" style:font-name-asian="Times" style:font-size-asian="16pt" style:font-name-complex="Arial Black" style:font-size-complex="10pt"/>
    </style:style>
    <style:style style:name="T2" style:family="text">
      <style:text-properties style:use-window-font-color="true" style:font-name="Arial Narrow" fo:font-size="8pt" fo:language="en" fo:country="US" fo:font-weight="bold" style:font-name-asian="Times" style:font-size-asian="8pt" style:font-weight-asian="bold" style:font-name-complex="Arial Narrow" style:font-size-complex="10pt"/>
    </style:style>
    <style:style style:name="T3" style:family="text">
      <style:text-properties fo:color="#0066ff" style:font-name="Arial Narrow" fo:font-size="8pt" fo:language="en" fo:country="US" fo:font-weight="bold" style:font-name-asian="Times" style:font-size-asian="8pt" style:font-weight-asian="bold" style:font-name-complex="Arial Narrow" style:font-size-complex="10pt"/>
    </style:style>
    <style:style style:name="T4" style:family="text">
      <style:text-properties style:use-window-font-color="true" style:font-name="Times" fo:font-size="12pt" fo:language="en" fo:country="US" style:font-name-asian="Times" style:font-size-asian="12pt" style:font-name-complex="Times" style:font-size-complex="10pt"/>
    </style:style>
    <style:style style:name="T5" style:family="text">
      <style:text-properties style:use-window-font-color="true" style:font-name="Arial" fo:font-size="6pt" fo:language="en" fo:country="US" fo:font-weight="bold" style:font-name-asian="Times" style:font-size-asian="6pt" style:font-weight-asian="bold" style:font-name-complex="Arial" style:font-size-complex="10pt"/>
    </style:style>
    <style:style style:name="T6" style:family="text">
      <style:text-properties fo:color="#ffff00" style:font-name="Arial Rounded MT Bold" fo:font-size="8pt" fo:language="en" fo:country="US" style:font-name-asian="Times" style:font-size-asian="8pt" style:font-name-complex="Arial Rounded MT Bold" style:font-size-complex="10pt"/>
    </style:style>
    <style:style style:name="T7" style:family="text">
      <style:text-properties style:use-window-font-color="true" style:font-name="Arial Rounded MT Bold" fo:font-size="8pt" fo:language="en" fo:country="US" style:font-name-asian="Times" style:font-size-asian="8pt" style:font-name-complex="Arial Rounded MT Bold" style:font-size-complex="10pt"/>
    </style:style>
    <style:style style:name="T8" style:family="text">
      <style:text-properties style:use-window-font-color="true" style:font-name="Arial Rounded MT Bold" fo:font-size="4pt" fo:language="en" fo:country="US" style:font-name-asian="Times" style:font-size-asian="4pt" style:font-name-complex="Arial Rounded MT Bold" style:font-size-complex="4pt"/>
    </style:style>
    <style:style style:name="T9" style:family="text">
      <style:text-properties style:use-window-font-color="true" style:font-name="Arial" fo:font-size="10pt" fo:language="en" fo:country="US" style:font-name-asian="Times" style:font-size-asian="10pt" style:font-name-complex="Arial" style:font-size-complex="10pt"/>
    </style:style>
    <style:style style:name="T10" style:family="text">
      <style:text-properties style:use-window-font-color="true" style:font-name="Times" fo:font-size="12pt" fo:language="en" fo:country="US" style:font-name-asian="Times" style:font-size-asian="12pt" style:font-name-complex="Times" style:font-size-complex="12pt"/>
    </style:style>
    <style:style style:name="T11" style:family="text">
      <style:text-properties style:use-window-font-color="true" style:font-name="Times" fo:font-size="24pt" fo:language="en" fo:country="US" style:font-name-asian="Times" style:font-size-asian="24pt" style:font-name-complex="Times" style:font-size-complex="10pt"/>
    </style:style>
    <style:style style:name="T12" style:family="text">
      <style:text-properties style:use-window-font-color="true" style:font-name="Times" fo:font-size="18pt" fo:language="en" fo:country="US" style:font-name-asian="Times" style:font-size-asian="18pt" style:font-name-complex="Times" style:font-size-complex="10pt"/>
    </style:style>
    <style:style style:name="T13" style:family="text">
      <style:text-properties style:use-window-font-color="true" style:font-name="Times" fo:font-size="26pt" fo:language="en" fo:country="US" style:font-name-asian="Times" style:font-size-asian="26pt" style:font-name-complex="Times" style:font-size-complex="26pt"/>
    </style:style>
    <style:style style:name="T14" style:family="text">
      <style:text-properties fo:font-size="11pt" style:font-size-asian="11pt" style:font-size-complex="11pt"/>
    </style:style>
    <style:style style:name="T15" style:family="text">
      <style:text-properties fo:font-size="11pt" fo:font-weight="bold" style:font-size-asian="11pt" style:font-weight-asian="bold" style:font-size-complex="11pt" style:font-weight-complex="bold"/>
    </style:style>
    <style:style style:name="T16" style:family="text">
      <style:text-properties style:use-window-font-color="true" style:font-name="Times" fo:font-size="8pt" fo:language="en" fo:country="US" style:font-name-asian="Times" style:font-size-asian="8pt" style:font-name-complex="Times" style:font-size-complex="8pt"/>
    </style:style>
    <style:style style:name="T17" style:family="text">
      <style:text-properties style:use-window-font-color="true" style:font-name="Times" fo:font-size="8pt" fo:language="en" fo:country="US" fo:font-weight="bold" style:font-name-asian="Times" style:font-size-asian="8pt" style:font-weight-asian="bold" style:font-name-complex="Times" style:font-size-complex="8pt" style:font-weight-complex="bold"/>
    </style:style>
    <style:style style:name="T18" style:family="text">
      <style:text-properties fo:font-size="26pt" style:font-size-asian="26pt" style:font-size-complex="26pt"/>
    </style:style>
    <style:style style:name="T19" style:family="text">
      <style:text-properties style:use-window-font-color="true" style:font-name="Times" fo:font-size="10.5pt" fo:language="en" fo:country="US" style:font-name-asian="Times" style:font-size-asian="10.5pt" style:font-name-complex="Times" style:font-size-complex="10.5pt"/>
    </style:style>
    <style:style style:name="gr1" style:family="graphic">
      <style:graphic-properties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none" draw:fill="none" draw:fill-color="#ffffff" draw:textarea-horizontal-align="justify" draw:textarea-vertical-align="top" draw:auto-grow-height="false" draw:auto-grow-width="false" fo:padding-top="0in" fo:padding-bottom="0in" fo:padding-left="0in" fo:padding-right="0in" fo:wrap-option="wrap" draw:shadow-color="#808080" style:run-through="background"/>
    </style:style>
    <style:style style:name="gr4" style:family="graphic">
      <style:graphic-properties draw:stroke="none" draw:fill="gradient" draw:fill-color="#ffff00" draw:fill-gradient-name="Gradient_20_7" draw:textarea-horizontal-align="left" draw:textarea-vertical-align="top" draw:auto-grow-height="false" fo:padding-top="0.0902in" fo:padding-bottom="0.0902in" fo:padding-left="0.1736in" fo:padding-right="0.1736in" fo:wrap-option="wrap" draw:shadow-color="#808080" style:run-through="background"/>
    </style:style>
    <style:style style:name="gr5" style:family="graphic">
      <style:graphic-properties draw:stroke="solid" svg:stroke-width="0.0102in" svg:stroke-color="#0033ff" draw:stroke-linejoin="miter" svg:stroke-linecap="square" draw:fill="solid" draw:fill-color="#0033ff" draw:textarea-horizontal-align="left" draw:textarea-vertical-align="top" draw:auto-grow-height="false" fo:padding-top="0.0902in" fo:padding-bottom="0.0902in" fo:padding-left="0.1736in" fo:padding-right="0.1736in" fo:wrap-option="wrap" draw:shadow-color="#808080" style:run-through="background"/>
    </style:style>
    <style:style style:name="gr6" style:family="graphic">
      <style:graphic-properties draw:stroke="none" draw:fill="gradient" draw:fill-color="#ffff00" draw:fill-gradient-name="Gradient_20_8" draw:textarea-horizontal-align="left" draw:textarea-vertical-align="top" draw:auto-grow-height="false" fo:padding-top="0.0902in" fo:padding-bottom="0.0902in" fo:padding-left="0.1736in" fo:padding-right="0.1736in" fo:wrap-option="wrap" draw:shadow-color="#808080" style:run-through="background"/>
    </style:style>
    <style:style style:name="gr7" style:family="graphic">
      <style:graphic-properties draw:stroke="solid" svg:stroke-width="0.0138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background"/>
    </style:style>
    <style:style style:name="gr8" style:family="graphic">
      <style:graphic-properties draw:stroke="solid" svg:stroke-width="0.0209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background"/>
    </style:style>
    <style:style style:name="gr9" style:family="graphic">
      <style:graphic-properties draw:stroke="none" draw:fill="none" draw:fill-color="#ffffff" draw:textarea-horizontal-align="justify" draw:textarea-vertical-align="top" draw:auto-grow-height="false" draw:auto-grow-width="false" fo:padding-top="0.05in" fo:padding-bottom="0.05in" fo:padding-left="0.1in" fo:padding-right="0.1in" fo:wrap-option="wrap" draw:shadow-color="#808080" style:run-through="background"/>
    </style:style>
    <style:style style:name="gr10" style:family="graphic">
      <style:graphic-properties draw:stroke="solid" svg:stroke-width="0.0311in" svg:stroke-color="#ff66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background"/>
    </style:style>
    <style:style style:name="gr11" style:family="graphic">
      <style:graphic-properties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tyle:run-through="foreground"/>
    </style:style>
    <style:style style:name="gr13" style:family="graphic">
      <style:graphic-properties draw:stroke="solid" svg:stroke-width="0.0138in" svg:stroke-color="#000000" draw:stroke-linejoin="miter" svg:stroke-linecap="square" draw:fill="solid" draw:fill-color="#ccccff" draw:textarea-horizontal-align="left" draw:textarea-vertical-align="top" draw:auto-grow-height="false" fo:padding-top="0.0902in" fo:padding-bottom="0.0902in" fo:padding-left="0.1736in" fo:padding-right="0.1736in" fo:wrap-option="wrap" draw:shadow-color="#808080" style:run-through="foreground"/>
    </style:style>
    <style:style style:name="gr14" style:family="graphic">
      <style:graphic-properties draw:stroke="none" draw:fill="none" draw:fill-color="#ffffff" draw:textarea-horizontal-align="justify" draw:textarea-vertical-align="top" draw:auto-grow-height="false" draw:auto-grow-width="false" fo:padding-top="0.05in" fo:padding-bottom="0.05in" fo:padding-left="0.1in" fo:padding-right="0.1in" fo:wrap-option="wrap" draw:shadow-color="#808080" style:run-through="foreground"/>
    </style:style>
    <style:style style:name="gr15" style:family="graphic">
      <style:graphic-properties draw:stroke="solid" svg:stroke-width="0.0102in" svg:stroke-color="#000000" draw:stroke-linejoin="miter" svg:stroke-linecap="square" draw:fill="solid" draw:fill-color="#ccccff" draw:textarea-horizontal-align="left" draw:textarea-vertical-align="top" draw:auto-grow-height="false" fo:padding-top="0.0902in" fo:padding-bottom="0.0902in" fo:padding-left="0.1736in" fo:padding-right="0.1736in" fo:wrap-option="wrap" draw:shadow-color="#808080" style:run-through="foreground"/>
    </style:style>
    <style:style style:name="gr16" style:family="graphic">
      <style:graphic-properties draw:stroke="solid" svg:stroke-width="0.0311in" svg:stroke-color="#000000" draw:stroke-linejoin="miter" svg:stroke-linecap="square" draw:fill="solid" draw:fill-color="#cc99ff" draw:textarea-horizontal-align="justify" draw:textarea-vertical-align="top" draw:auto-grow-height="false" draw:auto-grow-width="false" fo:padding-top="0.05in" fo:padding-bottom="0.05in" fo:padding-left="0.1in" fo:padding-right="0.1in" fo:wrap-option="wrap" draw:shadow-color="#808080" style:run-through="foreground"/>
    </style:style>
    <style:style style:name="gr17" style:family="graphic">
      <style:graphic-properties draw:stroke="solid" svg:stroke-width="0.0102in" svg:stroke-color="#000000" draw:stroke-linejoin="miter" svg:stroke-linecap="square" draw:fill="solid" draw:fill-color="#ccffff" draw:textarea-horizontal-align="left" draw:textarea-vertical-align="top" draw:auto-grow-height="false" fo:padding-top="0.0902in" fo:padding-bottom="0.0902in" fo:padding-left="0.1736in" fo:padding-right="0.1736in" fo:wrap-option="wrap" draw:shadow-color="#808080" style:run-through="foreground"/>
    </style:style>
    <style:style style:name="gr18" style:family="graphic">
      <style:graphic-properties draw:stroke="solid" svg:stroke-width="0.0209in" svg:stroke-color="#000000" draw:stroke-linejoin="miter" svg:stroke-linecap="square" draw:fill="solid" draw:fill-color="#ffff99" draw:textarea-horizontal-align="left" draw:textarea-vertical-align="top" draw:auto-grow-height="false" fo:padding-top="0.0902in" fo:padding-bottom="0.0902in" fo:padding-left="0.1736in" fo:padding-right="0.1736in" fo:wrap-option="wrap" draw:shadow-color="#808080" style:run-through="foreground"/>
    </style:style>
    <style:style style:name="gr19"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20" style:family="graphic">
      <style:graphic-properties draw:stroke="solid" svg:stroke-width="0.0102in" svg:stroke-color="#000000" draw:stroke-linejoin="miter" svg:stroke-linecap="square" draw:fill="solid" draw:fill-color="#ccffff" draw:textarea-horizontal-align="left" draw:textarea-vertical-align="top" draw:auto-grow-height="false" fo:padding-top="0.0902in" fo:padding-bottom="0.0902in" fo:padding-left="0.1736in" fo:padding-right="0.1736in" fo:wrap-option="wrap" draw:shadow-color="#808080" style:run-through="foreground"/>
    </style:style>
    <style:style style:name="gr21" style:family="graphic">
      <style:graphic-properties draw:stroke="solid" svg:stroke-width="0.0209in" svg:stroke-color="#000000" draw:stroke-linejoin="miter" svg:stroke-linecap="square" draw:fill="solid" draw:fill-color="#ffff99" draw:textarea-horizontal-align="left" draw:textarea-vertical-align="top" draw:auto-grow-height="false" fo:padding-top="0.0902in" fo:padding-bottom="0.0902in" fo:padding-left="0.1736in" fo:padding-right="0.1736in" fo:wrap-option="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g text:anchor-type="char" draw:z-index="1" draw:style-name="gr11"><draw:g draw:style-name="gr12"><draw:g draw:style-name="gr12"><draw:custom-shape draw:style-name="gr13" draw:text-style-name="P6" svg:width="9.713in" svg:height="0.7886in" svg:x="-0.0126in" svg:y="6.5791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4" draw:text-style-name="P8" svg:width="5.3295in" svg:height="0.2803in" svg:x="2.222in" svg:y="6.5276in"><draw:text-box><text:p text:style-name="P8"><text:span text:style-name="T9">So what? What is important to understand about this?</text:span></text:p></draw:text-box></draw:frame><draw:frame draw:style-name="gr14" draw:text-style-name="P9" svg:width="9.7413in" svg:height="0.5976in" svg:x="-0.0327in" svg:y="6.7701in"><draw:text-box><text:p text:style-name="P6"><text:span text:style-name="T10">Direct Instruction Model is important because it is helpful in easily assessing students knowledge on topics. It also gives students opportunities <text:s/>to engage their teacher and ask questions to further their comprehension on the new skills learned and previously learned concepts.</text:span></text:p></draw:text-box></draw:frame></draw:g><draw:g draw:style-name="gr12"><draw:custom-shape draw:style-name="gr15" draw:text-style-name="P6" svg:width="9.7689in" svg:height="0.6862in" svg:x="-0.0319in" svg:y="0.7854in"><text:p text:style-name="P6">Direct Instruction Model is a lecture based way of teaching by using examples and assessing students <text:s/>on the criteria given through tests and feedback. Teachers first identify the topic, then explain the topic, and lastly give multiple examples so students become comfortable and familiar with the topic at hand.</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4" draw:text-style-name="P6" svg:width="0.9634in" svg:height="0.2543in" svg:x="5.852in" svg:y="0.5819in"><draw:text-box><text:p text:style-name="P6"><text:span text:style-name="T9">Is about …</text:span></text:p></draw:text-box></draw:frame></draw:g><draw:custom-shape draw:style-name="gr16" draw:text-style-name="P6" svg:width="5.9161in" svg:height="0.4913in" svg:x="-0.0217in" svg:y="0.4547in"><text:p text:style-name="P6"><text:span text:style-name="T11">Direct Instruction Mode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12"><draw:g draw:style-name="gr12"><draw:custom-shape draw:style-name="gr17" draw:text-style-name="P6" svg:width="3.0051in" svg:height="2.0177in" svg:x="0.0409in" svg:y="1.8728in"><text:p text:style-name="P6"/><text:p text:style-name="P6"/><text:p text:style-name="P6">Direct Instruction Model is grounded in the theory that to be skilled in something you must first understand the concept. Otherwise knowing the basic process of something will be meaningless to the student.</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12"><draw:g draw:style-name="gr12"><draw:custom-shape draw:style-name="gr18" draw:text-style-name="P6" svg:width="3.128in" svg:height="0.726in" svg:x="-0.0098in" svg:y="1.6909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4" draw:text-style-name="P6" svg:width="0.3323in" svg:height="0.7012in" svg:x="-0.0319in" svg:y="1.7102in"><draw:text-box><text:p text:style-name="P6"><text:span text:style-name="T12"/></text:p><text:p text:style-name="P10"><text:span text:style-name="T12"/></text:p></draw:text-box></draw:frame><draw:frame draw:style-name="gr14" draw:text-style-name="P11" svg:width="2.8441in" svg:height="0.7012in" svg:x="0.25in" svg:y="1.7in"><draw:text-box><text:p text:style-name="P8"><text:span text:style-name="T13">Theory</text:span></text:p></draw:text-box></draw:frame><draw:line draw:style-name="gr19" draw:text-style-name="P8" svg:x1="0.2362in" svg:y1="1.7299in" svg:x2="0.2362in" svg:y2="2.3756in"><text:p/></draw:line></draw:g></draw:g></draw:g><draw:g draw:style-name="gr12"><draw:custom-shape draw:style-name="gr17" draw:text-style-name="P6" svg:width="3.0051in" svg:height="2.0177in" svg:x="3.3484in" svg:y="1.8728in"><text:p text:style-name="P6"/><text:p text:style-name="P6"/><text:p text:style-name="P6"><text:span text:style-name="T14">1.</text:span><text:span text:style-name="T15">Identify Topics</text:span><text:span text:style-name="T14">- Explain the concept which the new skill will be based upon.</text:span></text:p><text:p text:style-name="P6"><text:span text:style-name="T14">2.</text:span><text:span text:style-name="T15">Specify Learning Objectives</text:span><text:span text:style-name="T14">- Explain what knowledge student will gain and what's expected of them.</text:span></text:p><text:p text:style-name="P6"><text:span text:style-name="T14">3.</text:span><text:span text:style-name="T15">Prepare Examples and Problems-</text:span><text:span text:style-name="T14"> Give students different versions of what they learned and practice new skil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12"><draw:g draw:style-name="gr12"><draw:custom-shape draw:style-name="gr18" draw:text-style-name="P6" svg:width="3.128in" svg:height="0.726in" svg:x="3.298in" svg:y="1.6909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4" draw:text-style-name="P6" svg:width="0.3323in" svg:height="0.7012in" svg:x="3.2756in" svg:y="1.7102in"><draw:text-box><text:p text:style-name="P6"><text:span text:style-name="T12"/></text:p><text:p text:style-name="P10"><text:span text:style-name="T12"/></text:p></draw:text-box></draw:frame><draw:frame draw:style-name="gr14" draw:text-style-name="P11" svg:width="2.8441in" svg:height="0.7012in" svg:x="3.5575in" svg:y="1.7in"><draw:text-box><text:p text:style-name="P8"><text:span text:style-name="T13">Steps to Planning</text:span></text:p></draw:text-box></draw:frame><draw:line draw:style-name="gr19" draw:text-style-name="P8" svg:x1="3.5437in" svg:y1="1.7299in" svg:x2="3.5437in" svg:y2="2.3756in"><text:p/></draw:line></draw:g></draw:g></draw:g><draw:g draw:style-name="gr12"><draw:custom-shape draw:style-name="gr20" draw:text-style-name="P6" svg:width="3.0051in" svg:height="2.0177in" svg:x="6.6575in" svg:y="1.8728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12"><draw:g draw:style-name="gr12"><draw:custom-shape draw:style-name="gr18" draw:text-style-name="P6" svg:width="3.128in" svg:height="0.726in" svg:x="6.6071in" svg:y="1.6909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4" draw:text-style-name="P6" svg:width="0.3323in" svg:height="0.7012in" svg:x="6.5846in" svg:y="1.7102in"><draw:text-box><text:p text:style-name="P6"><text:span text:style-name="T12"/></text:p><text:p text:style-name="P10"><text:span text:style-name="T12"/></text:p></draw:text-box></draw:frame><draw:frame draw:style-name="gr14" draw:text-style-name="P11" svg:width="2.8441in" svg:height="0.7012in" svg:x="6.8665in" svg:y="1.7in"><draw:text-box><text:p text:style-name="P8"><text:span text:style-name="T13">Implenmenting</text:span></text:p><text:p text:style-name="P8"><text:span text:style-name="T10"/></text:p><text:p text:style-name="P12"><text:span text:style-name="T10"/></text:p></draw:text-box></draw:frame><draw:line draw:style-name="gr19" draw:text-style-name="P8" svg:x1="6.8528in" svg:y1="1.7299in" svg:x2="6.8528in" svg:y2="2.3756in"><text:p/></draw:line></draw:g><draw:frame draw:style-name="gr14" draw:text-style-name="P13" svg:width="2.874in" svg:height="1.4248in" svg:x="6.7154in" svg:y="2.465in"><draw:text-box><text:p text:style-name="P6"><text:span text:style-name="T16">1.</text:span><text:span text:style-name="T17">Introduction and Review</text:span><text:span text:style-name="T16">-Asses students previous knowledge on concept so they may preform the new skill</text:span></text:p><text:p text:style-name="P6"><text:span text:style-name="T16">2.</text:span><text:span text:style-name="T17">Presentation</text:span><text:span text:style-name="T16">-After explaining new topics have student tell you what they gathered from the information so you may asses if you need to explain it differently.</text:span></text:p><text:p text:style-name="P6"><text:span text:style-name="T16">3.</text:span><text:span text:style-name="T17">Guided Practice</text:span><text:span text:style-name="T16">-Do similar problems with the class and review what they just learned</text:span></text:p><text:p text:style-name="P6"><text:span text:style-name="T16">4.</text:span><text:span text:style-name="T17">Independent Practice</text:span><text:span text:style-name="T16">-Students do multiple problems on their own similar to what they learned</text:span></text:p></draw:text-box></draw:frame></draw:g></draw:g></draw:g><draw:g draw:style-name="gr12"><draw:g draw:style-name="gr12"><draw:custom-shape draw:style-name="gr17" draw:text-style-name="P6" svg:width="3.0051in" svg:height="2.0177in" svg:x="0.0409in" svg:y="4.2913in"><text:p text:style-name="P6"/><text:p text:style-name="P6"/><text:p text:style-name="P6">Although Direct Instruction is teacher centered, engaging students helps teachers to associate new topics with students previous knowledge, no matter the grade or diversity of the class.</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12"><draw:g draw:style-name="gr12"><draw:custom-shape draw:style-name="gr18" draw:text-style-name="P6" svg:width="3.128in" svg:height="0.726in" svg:x="-0.0098in" svg:y="4.1094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4" draw:text-style-name="P6" svg:width="0.3323in" svg:height="0.7012in" svg:x="-0.0319in" svg:y="4.1291in"><draw:text-box><text:p text:style-name="P6"><text:span text:style-name="T12"/></text:p><text:p text:style-name="P10"><text:span text:style-name="T12"/></text:p></draw:text-box></draw:frame><draw:frame draw:style-name="gr14" draw:text-style-name="P11" svg:width="2.8441in" svg:height="0.7012in" svg:x="0.25in" svg:y="4.1185in"><draw:text-box><text:p text:style-name="P8"><text:span text:style-name="T13">Adapting</text:span></text:p></draw:text-box></draw:frame><draw:line draw:style-name="gr19" draw:text-style-name="P8" svg:x1="0.2362in" svg:y1="4.1492in" svg:x2="0.2362in" svg:y2="4.7949in"><text:p/></draw:line></draw:g></draw:g></draw:g><draw:g draw:style-name="gr12"><draw:custom-shape draw:style-name="gr20" draw:text-style-name="P6" svg:width="3.0051in" svg:height="2.0177in" svg:x="3.3484in" svg:y="4.2913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12"><draw:g draw:style-name="gr12"><draw:custom-shape draw:style-name="gr21" draw:text-style-name="P11" svg:width="3.128in" svg:height="0.726in" svg:x="3.298in" svg:y="4.1094in"><text:p text:style-name="P8"><text:span text:style-name="T18"><text:s text:c="7"/></text:span><text:span text:style-name="T18">Assessing</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4" draw:text-style-name="P6" svg:width="0.3323in" svg:height="0.7012in" svg:x="3.2756in" svg:y="4.1291in"><draw:text-box><text:p text:style-name="P6"><text:span text:style-name="T12"/></text:p><text:p text:style-name="P10"><text:span text:style-name="T12"/></text:p></draw:text-box></draw:frame><draw:line draw:style-name="gr19" draw:text-style-name="P8" svg:x1="3.5437in" svg:y1="4.1492in" svg:x2="3.5437in" svg:y2="4.7949in"><text:p/></draw:line></draw:g><draw:frame draw:style-name="gr14" draw:text-style-name="P6" svg:width="2.874in" svg:height="1.4248in" svg:x="3.4063in" svg:y="4.8839in"><draw:text-box><text:p><text:span text:style-name="T4">Teachers can asses their students knowledge by giving them problems similar to the ones they were taught, and worked on by themselves. A simple written test can be given to asses the knowledge that students retained on the topic.</text:span></text:p><text:p text:style-name="P6"><text:span text:style-name="T4"/></text:p><text:p text:style-name="P6"><text:span text:style-name="T4"/></text:p><text:p text:style-name="P6"><text:span text:style-name="T4"/></text:p><text:p text:style-name="P6"><text:span text:style-name="T4"/></text:p><text:p text:style-name="P6"><text:span text:style-name="T4"/></text:p><text:p text:style-name="P6"><text:span text:style-name="T4"/></text:p><text:p text:style-name="P6"><text:span text:style-name="T4"/></text:p></draw:text-box></draw:frame></draw:g></draw:g><draw:g draw:style-name="gr12"><draw:custom-shape draw:style-name="gr20" draw:text-style-name="P6" svg:width="3.0051in" svg:height="2.0177in" svg:x="6.6575in" svg:y="4.2913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12"><draw:g draw:style-name="gr12"><draw:custom-shape draw:style-name="gr18" draw:text-style-name="P6" svg:width="3.128in" svg:height="0.726in" svg:x="6.6071in" svg:y="4.1094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4" draw:text-style-name="P6" svg:width="0.3323in" svg:height="0.7012in" svg:x="6.5846in" svg:y="4.1291in"><draw:text-box><text:p text:style-name="P6"><text:span text:style-name="T12"/></text:p><text:p text:style-name="P10"><text:span text:style-name="T12"/></text:p></draw:text-box></draw:frame><draw:frame draw:style-name="gr14" draw:text-style-name="P11" svg:width="2.8441in" svg:height="0.7012in" svg:x="6.8665in" svg:y="4.1185in"><draw:text-box><text:p text:style-name="P8"><text:span text:style-name="T13">Motivation</text:span></text:p></draw:text-box></draw:frame><draw:line draw:style-name="gr19" draw:text-style-name="P8" svg:x1="6.8528in" svg:y1="4.1492in" svg:x2="6.8528in" svg:y2="4.7949in"><text:p/></draw:line></draw:g><draw:frame draw:style-name="gr14" draw:text-style-name="P14" svg:width="2.874in" svg:height="1.4248in" svg:x="6.7154in" svg:y="4.8839in"><draw:text-box><text:p text:style-name="P6"><text:span text:style-name="T19">The teacher motivates students by giving students the chance to respond and receive feedback on the topic.</text:span></text:p><text:p text:style-name="P6"><text:span text:style-name="T19">The model motivates students by giving them the opportunity not only to ask questions but also independently practice the topic on their own and receive feedback on both from the teacher.</text:span></text:p></draw:text-box></draw:frame></draw:g></draw:g></draw:g></draw:g></draw:g> <text:s/></text:p>
      <text:p text:style-name="P2"><text:s text:c="12"/>Cassidy Ora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4" svg:font-family="'Lucida Sans'" style:font-family-generic="swiss"/>
    <style:font-face style:name="Comic Sans MS" svg:font-family="'Comic Sans MS'" style:font-pitch="variable"/>
    <style:font-face style:name="Lucida Sans2" svg:font-family="'Lucida Sans'" style:font-pitch="variable"/>
    <style:font-face style:name="SimSun1" svg:font-family="SimSun" style:font-pitch="variable"/>
    <style:font-face style:name="Times" svg:font-family="Times" style:font-pitch="variable"/>
    <style:font-face style:name="Times New Roman2" svg:font-family="'Times New Roman'" style:font-pitch="variable"/>
    <style:font-face style:name="Times2" svg:font-family="Times, 'Times New Roman'" style:font-pitch="variable"/>
    <style:font-face style:name="Lucida Sans3" svg:font-family="'Lucida Sans'"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Lucida Sans1" svg:font-family="'Lucida Sans'"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ffffff" draw:end-color="#ffff00" draw:start-intensity="100%" draw:end-intensity="100%" draw:angle="0" draw:border="0%"/>
    <draw:gradient draw:name="Gradient_20_8" draw:display-name="Gradient 8" draw:style="axial" draw:start-color="#ffff00" draw:end-color="#ffffff" draw:start-intensity="100%" draw:end-intensity="100%" draw:angle="0" draw:border="0%"/>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en" fo:country="US" style:font-name-asian="Times" style:font-size-asian="12pt" style:font-name-complex="Times"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center" style:justify-single-word="false"/>
      <style:text-properties style:font-name="Arial" fo:font-size="18pt" style:font-name-asian="Times New Roman" style:font-size-asian="18pt" style:font-name-complex="Arial" style:language-complex="ar" style:country-complex="SA"/>
    </style:style>
    <style:style style:name="List" style:family="paragraph" style:parent-style-name="Text_20_body" style:class="list">
      <style:text-properties style:font-name-complex="Lucida Sans4"/>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4" style:font-size-complex="12pt" style:font-style-complex="italic"/>
    </style:style>
    <style:style style:name="Index" style:family="paragraph" style:parent-style-name="Standard" style:class="index">
      <style:paragraph-properties text:number-lines="false" text:line-number="0"/>
      <style:text-properties style:font-name-complex="Lucida Sans4"/>
    </style:style>
    <style:style style:name="Heading_20_1" style:display-name="Heading 1" style:family="paragraph" style:parent-style-name="Standard" style:next-style-name="Standard" style:default-outline-level="1" style:class="text">
      <style:paragraph-properties fo:keep-with-next="always"/>
      <style:text-properties style:font-name="Times New Roman" fo:font-size="14pt" style:font-name-asian="Times New Roman" style:font-size-asian="14pt" style:font-name-complex="Times New Roman" style:language-complex="ar" style:country-complex="SA"/>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ize="14pt" fo:font-weight="bold" style:font-name-asian="Times New Roman" style:font-size-asian="14pt" style:font-weight-asian="bold" style:font-name-complex="Arial" style:language-complex="ar" style:country-complex="SA"/>
    </style:style>
    <style:style style:name="Heading_20_3" style:display-name="Heading 3" style:family="paragraph" style:parent-style-name="Standard" style:next-style-name="Standard" style:default-outline-level="3" style:class="text">
      <style:paragraph-properties fo:keep-with-next="always"/>
      <style:text-properties style:font-name="Comic Sans MS" fo:font-weight="bold" style:font-name-asian="Times New Roman" style:font-weight-asian="bold" style:font-name-complex="Comic Sans MS" style:language-complex="ar" style:country-complex="SA"/>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size="14pt" fo:font-weight="bold" style:font-size-asian="14pt" style:font-weight-asian="bold" style:font-name-complex="Arial" style:language-complex="ar" style:country-complex="SA"/>
    </style:style>
    <style:style style:name="Heading_20_5" style:display-name="Heading 5" style:family="paragraph" style:parent-style-name="Standard" style:next-style-name="Standard" style:default-outline-level="5" style:class="text">
      <style:paragraph-properties fo:keep-with-next="always"/>
      <style:text-properties style:font-name="Arial" fo:font-size="10pt" fo:font-style="italic" style:font-size-asian="10pt" style:font-style-asian="italic" style:font-name-complex="Arial" style:language-complex="ar" style:country-complex="SA"/>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size="10pt" fo:font-weight="bold" style:font-size-asian="10pt" style:font-weight-asian="bold" style:font-name-complex="Arial" style:language-complex="ar" style:country-complex="SA"/>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text-properties style:font-name="Arial" fo:font-size="10pt" style:font-size-asian="10pt" style:font-name-complex="Arial" style:language-complex="ar" style:country-complex="SA"/>
    </style:style>
    <style:style style:name="Body_20_Text_20_3" style:display-name="Body Text 3" style:family="paragraph" style:parent-style-name="Standard">
      <style:text-properties style:font-name="Comic Sans MS" style:font-name-asian="Times New Roman" style:font-name-complex="Comic Sans MS" style:language-complex="ar" style:country-complex="SA"/>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line-height="150%" fo:text-align="end" style:writing-mode="lr-tb"/>
    </style:style>
    <style:style style:name="MP3" style:family="paragraph">
      <style:paragraph-properties fo:margin-top="0in" fo:margin-bottom="0.028in" fo:text-align="end" style:writing-mode="lr-tb"/>
    </style:style>
    <style:style style:name="MP4" style:family="paragraph">
      <style:paragraph-properties style:writing-mode="lr-tb"/>
    </style:style>
    <style:style style:name="MP5" style:family="paragraph">
      <style:paragraph-properties fo:text-align="end" style:writing-mode="lr-tb"/>
    </style:style>
    <style:style style:name="MP6" style:family="paragraph">
      <style:paragraph-properties fo:text-align="center" style:writing-mode="lr-tb"/>
    </style:style>
    <style:style style:name="MT1" style:family="text">
      <style:text-properties style:use-window-font-color="true" style:font-name="Arial Black" fo:font-size="16pt" fo:language="en" fo:country="US" style:font-name-asian="Times" style:font-size-asian="16pt" style:font-name-complex="Arial Black" style:font-size-complex="10pt"/>
    </style:style>
    <style:style style:name="MT2" style:family="text">
      <style:text-properties style:use-window-font-color="true" style:font-name="Arial Narrow" fo:font-size="8pt" fo:language="en" fo:country="US" fo:font-weight="bold" style:font-name-asian="Times" style:font-size-asian="8pt" style:font-weight-asian="bold" style:font-name-complex="Arial Narrow" style:font-size-complex="10pt"/>
    </style:style>
    <style:style style:name="MT3" style:family="text">
      <style:text-properties fo:color="#0066ff" style:font-name="Arial Narrow" fo:font-size="8pt" fo:language="en" fo:country="US" fo:font-weight="bold" style:font-name-asian="Times" style:font-size-asian="8pt" style:font-weight-asian="bold" style:font-name-complex="Arial Narrow" style:font-size-complex="10pt"/>
    </style:style>
    <style:style style:name="MT4" style:family="text">
      <style:text-properties style:use-window-font-color="true" style:font-name="Times" fo:font-size="12pt" fo:language="en" fo:country="US" style:font-name-asian="Times" style:font-size-asian="12pt" style:font-name-complex="Times" style:font-size-complex="10pt"/>
    </style:style>
    <style:style style:name="MT5" style:family="text">
      <style:text-properties style:use-window-font-color="true" style:font-name="Arial" fo:font-size="6pt" fo:language="en" fo:country="US" fo:font-weight="bold" style:font-name-asian="Times" style:font-size-asian="6pt" style:font-weight-asian="bold" style:font-name-complex="Arial" style:font-size-complex="10pt"/>
    </style:style>
    <style:style style:name="MT6" style:family="text">
      <style:text-properties fo:color="#ffff00" style:font-name="Arial Rounded MT Bold" fo:font-size="8pt" fo:language="en" fo:country="US" style:font-name-asian="Times" style:font-size-asian="8pt" style:font-name-complex="Arial Rounded MT Bold" style:font-size-complex="10pt"/>
    </style:style>
    <style:style style:name="MT7" style:family="text">
      <style:text-properties style:use-window-font-color="true" style:font-name="Arial Rounded MT Bold" fo:font-size="8pt" fo:language="en" fo:country="US" style:font-name-asian="Times" style:font-size-asian="8pt" style:font-name-complex="Arial Rounded MT Bold" style:font-size-complex="10pt"/>
    </style:style>
    <style:style style:name="MT8" style:family="text">
      <style:text-properties style:use-window-font-color="true" style:font-name="Arial Rounded MT Bold" fo:font-size="4pt" fo:language="en" fo:country="US" style:font-name-asian="Times" style:font-size-asian="4pt" style:font-name-complex="Arial Rounded MT Bold" style:font-size-complex="4pt"/>
    </style:style>
    <style:style style:name="MT9" style:family="text">
      <style:text-properties style:use-window-font-color="true" style:font-name="Arial" fo:font-size="10pt" fo:language="en" fo:country="US" style:font-name-asian="Times" style:font-size-asian="10pt" style:font-name-complex="Arial" style:font-size-complex="10pt"/>
    </style:style>
    <style:style style:name="Mgr1" style:family="graphic">
      <style:graphic-properties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background"/>
    </style:style>
    <style:style style:name="Mgr3" style:family="graphic">
      <style:graphic-properties draw:stroke="none" draw:fill="none" draw:fill-color="#ffffff" draw:textarea-horizontal-align="justify" draw:textarea-vertical-align="top" draw:auto-grow-height="false" draw:auto-grow-width="false" fo:padding-top="0in" fo:padding-bottom="0in" fo:padding-left="0in" fo:padding-right="0in" fo:wrap-option="wrap" draw:shadow-color="#808080" style:run-through="background"/>
    </style:style>
    <style:style style:name="Mgr4" style:family="graphic">
      <style:graphic-properties draw:stroke="none" draw:fill="gradient" draw:fill-color="#ffff00" draw:fill-gradient-name="Gradient_20_7" draw:textarea-horizontal-align="left" draw:textarea-vertical-align="top" draw:auto-grow-height="false" fo:padding-top="0.0902in" fo:padding-bottom="0.0902in" fo:padding-left="0.1736in" fo:padding-right="0.1736in" fo:wrap-option="wrap" draw:shadow-color="#808080" style:run-through="background"/>
    </style:style>
    <style:style style:name="Mgr5" style:family="graphic">
      <style:graphic-properties draw:stroke="solid" svg:stroke-width="0.0102in" svg:stroke-color="#0033ff" draw:stroke-linejoin="miter" svg:stroke-linecap="square" draw:fill="solid" draw:fill-color="#0033ff" draw:textarea-horizontal-align="left" draw:textarea-vertical-align="top" draw:auto-grow-height="false" fo:padding-top="0.0902in" fo:padding-bottom="0.0902in" fo:padding-left="0.1736in" fo:padding-right="0.1736in" fo:wrap-option="wrap" draw:shadow-color="#808080" style:run-through="background"/>
    </style:style>
    <style:style style:name="Mgr6" style:family="graphic">
      <style:graphic-properties draw:stroke="none" draw:fill="gradient" draw:fill-color="#ffff00" draw:fill-gradient-name="Gradient_20_8" draw:textarea-horizontal-align="left" draw:textarea-vertical-align="top" draw:auto-grow-height="false" fo:padding-top="0.0902in" fo:padding-bottom="0.0902in" fo:padding-left="0.1736in" fo:padding-right="0.1736in" fo:wrap-option="wrap" draw:shadow-color="#808080" style:run-through="background"/>
    </style:style>
    <style:style style:name="Mgr7" style:family="graphic">
      <style:graphic-properties draw:stroke="solid" svg:stroke-width="0.0138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background"/>
    </style:style>
    <style:style style:name="Mgr8" style:family="graphic">
      <style:graphic-properties draw:stroke="solid" svg:stroke-width="0.0209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background"/>
    </style:style>
    <style:style style:name="Mgr9" style:family="graphic">
      <style:graphic-properties draw:stroke="none" draw:fill="none" draw:fill-color="#ffffff" draw:textarea-horizontal-align="justify" draw:textarea-vertical-align="top" draw:auto-grow-height="false" draw:auto-grow-width="false" fo:padding-top="0.05in" fo:padding-bottom="0.05in" fo:padding-left="0.1in" fo:padding-right="0.1in" fo:wrap-option="wrap" draw:shadow-color="#808080" style:run-through="background"/>
    </style:style>
    <style:style style:name="Mgr10" style:family="graphic">
      <style:graphic-properties draw:stroke="solid" svg:stroke-width="0.0311in" svg:stroke-color="#ff66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background"/>
    </style:style>
    <style:page-layout style:name="Mpm1">
      <style:page-layout-properties fo:page-width="11in" fo:page-height="8.5in" style:num-format="1" style:print-orientation="landscape" fo:margin-top="0.3701in" fo:margin-bottom="0.5in" fo:margin-left="0.5598in" fo:margin-right="0.5598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in" fo:margin-left="0in" fo:margin-right="0in" fo:margin-bottom="0in" style:dynamic-spacing="true"/>
      </style:header-style>
      <style:footer-style>
        <style:header-footer-properties fo:min-height="0.039in" fo:margin-left="0in" fo:margin-right="0in" fo:margin-top="0in" style:dynamic-spacing="true"/>
      </style:footer-style>
    </style:page-layout>
    <style:page-layout style:name="Mpm2">
      <style:page-layout-properties fo:page-width="11in" fo:page-height="8.5in" style:num-format="1" style:print-orientation="landscape" fo:margin-top="0.3in" fo:margin-bottom="0.1874in" fo:margin-left="0.5598in" fo:margin-right="0.5598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draw:g text:anchor-type="char" draw:z-index="0" draw:style-name="Mgr1"><draw:g draw:style-name="Mgr2"><draw:frame draw:style-name="Mgr3" draw:text-style-name="MP2" svg:width="5.6949in" svg:height="0.3449in" svg:x="4.1181in" svg:y="0.1173in"><draw:text-box><text:p text:style-name="MP2"><text:span text:style-name="MT1">Box frame</text:span></text:p></draw:text-box></draw:frame><draw:frame draw:style-name="Mgr3" draw:text-style-name="MP3" svg:width="7.9016in" svg:height="0.1421in" svg:x="1.9079in" svg:y="-0.0354in"><draw:text-box><text:p text:style-name="MP3"><text:span text:style-name="MT2">Hierarchic: 6 Main Ideas</text:span></text:p><text:p text:style-name="MP3"><text:span text:style-name="MT3"/></text:p><text:p text:style-name="MP4"><text:span text:style-name="MT4">s</text:span></text:p><text:p text:style-name="MP4"><text:span text:style-name="MT4"/></text:p></draw:text-box></draw:frame><draw:frame draw:style-name="Mgr3" draw:text-style-name="MP5" svg:width="5.935in" svg:height="0.1421in" svg:x="3.8752in" svg:y="0.4453in"><draw:text-box><text:p text:style-name="MP5"><text:span text:style-name="MT5">© 2008 Edwin Ellis, All Rights Reserved <text:s text:c="2"/>Published by Makes Sense Strategies, LLC, Northport, AL <text:s text:c="2"/>www.MakesSenseStrategies.com</text:span></text:p><text:p text:style-name="MP4"><text:span text:style-name="MT4"/></text:p></draw:text-box></draw:frame></draw:g><draw:g draw:style-name="Mgr2"><draw:g draw:style-name="Mgr2"><draw:custom-shape draw:style-name="Mgr4" draw:text-style-name="MP4" svg:width="0.3362in" svg:height="0.2425in" svg:x="0.1217in" svg:y="0.0988in"><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Mgr2"><draw:custom-shape draw:style-name="Mgr5" draw:text-style-name="MP4" svg:width="0.0453in" svg:height="0.1539in" svg:x="0.2681in" svg:y="0.1461in"><text:p/><draw:enhanced-geometry svg:viewBox="0 0 21600 21600" draw:type="rectangle" draw:enhanced-path="M 0 0 L 21600 0 21600 21600 0 21600 0 0 Z N"/></draw:custom-shape><draw:custom-shape draw:style-name="Mgr5" draw:text-style-name="MP4" svg:width="0.0697in" svg:height="0.074in" svg:x="0.2555in" svg:y="0.1909in"><text:p/><draw:enhanced-geometry svg:viewBox="0 0 21600 21600" draw:type="rectangle" draw:enhanced-path="M 0 0 L 21600 0 21600 21600 0 21600 0 0 Z N"/></draw:custom-shape></draw:g><draw:g draw:style-name="Mgr2"><draw:g draw:style-name="Mgr2"><draw:g draw:style-name="Mgr2"><draw:g draw:style-name="Mgr2"><draw:custom-shape draw:style-name="Mgr6" draw:text-style-name="MP4" svg:width="0.1594in" svg:height="0.0394in" draw:transform="rotate (-1.09833569828101) translate (0.126388888888889in -0.0625in)"><text:p/><draw:enhanced-geometry svg:viewBox="0 0 21600 21600" draw:type="rectangle" draw:enhanced-path="M 0 0 L 21600 0 21600 21600 0 21600 0 0 Z N"/></draw:custom-shape><draw:custom-shape draw:style-name="Mgr6" draw:text-style-name="MP4" svg:width="0.1185in" svg:height="0.0539in" svg:x="-0.0421in" svg:y="0.1972in"><text:p/><draw:enhanced-geometry svg:viewBox="0 0 21600 21600" draw:type="rectangle" draw:enhanced-path="M 0 0 L 21600 0 21600 21600 0 21600 0 0 Z N"/></draw:custom-shape><draw:custom-shape draw:style-name="Mgr6" draw:text-style-name="MP4" svg:width="0.1531in" svg:height="0.037in" draw:transform="rotate (-0.520457182945797) translate (-0.00585629921259843in 0.0444444444444444in)"><text:p/><draw:enhanced-geometry svg:viewBox="0 0 21600 21600" draw:type="rectangle" draw:enhanced-path="M 0 0 L 21600 0 21600 21600 0 21600 0 0 Z N"/></draw:custom-shape><draw:custom-shape draw:style-name="Mgr6" draw:text-style-name="MP4" svg:width="0.1531in" svg:height="0.037in" draw:transform="rotate (-0.520457182945797) translate (-0.0145833333333333in 0.282638888888889in)"><text:p/><draw:enhanced-geometry svg:viewBox="0 0 21600 21600" draw:mirror-vertical="true" draw:type="rectangle" draw:enhanced-path="M 0 0 L 21600 0 21600 21600 0 21600 0 0 Z N"/></draw:custom-shape></draw:g><draw:custom-shape draw:style-name="Mgr6" draw:text-style-name="MP4" svg:width="0.2217in" svg:height="0.0335in" draw:transform="rotate (-1.57079632679579) translate (0.306944444444444in -0.146527777777778in)"><text:p/><draw:enhanced-geometry svg:viewBox="0 0 21600 21600" draw:type="rectangle" draw:enhanced-path="M 0 0 L 21600 0 21600 21600 0 21600 0 0 Z N"/></draw:custom-shape><draw:g draw:style-name="Mgr2"><draw:custom-shape draw:style-name="Mgr6" draw:text-style-name="MP4" svg:width="0.1594in" svg:height="0.0394in" draw:transform="rotate (-1.09833569828101) translate (0.408333333333333in -0.0534722222222222in)"><text:p/><draw:enhanced-geometry svg:viewBox="0 0 21600 21600" draw:mirror-horizontal="true" draw:type="rectangle" draw:enhanced-path="M 0 0 L 21600 0 21600 21600 0 21600 0 0 Z N"/></draw:custom-shape><draw:custom-shape draw:style-name="Mgr6" draw:text-style-name="MP4" svg:width="0.1185in" svg:height="0.0539in" svg:x="0.4969in" svg:y="0.2051in"><text:p/><draw:enhanced-geometry svg:viewBox="0 0 21600 21600" draw:mirror-horizontal="true" draw:type="rectangle" draw:enhanced-path="M 0 0 L 21600 0 21600 21600 0 21600 0 0 Z N"/></draw:custom-shape><draw:custom-shape draw:style-name="Mgr6" draw:text-style-name="MP4" svg:width="0.1531in" svg:height="0.037in" draw:transform="rotate (-0.520457182945797) translate (0.463588145231846in 0.0527777777777778in)"><text:p/><draw:enhanced-geometry svg:viewBox="0 0 21600 21600" draw:mirror-horizontal="true" draw:type="rectangle" draw:enhanced-path="M 0 0 L 21600 0 21600 21600 0 21600 0 0 Z N"/></draw:custom-shape><draw:custom-shape draw:style-name="Mgr6" draw:text-style-name="MP4" svg:width="0.1531in" svg:height="0.037in" draw:transform="rotate (-0.520457182945797) translate (0.471527777777778in 0.289583333333333in)"><text:p/><draw:enhanced-geometry svg:viewBox="0 0 21600 21600" draw:mirror-vertical="true" draw:mirror-horizontal="true" draw:type="rectangle" draw:enhanced-path="M 0 0 L 21600 0 21600 21600 0 21600 0 0 Z N"/></draw:custom-shape></draw:g></draw:g><draw:g draw:style-name="Mgr2"><draw:line draw:style-name="Mgr7" draw:text-style-name="MP6" svg:x1="0.1228in" svg:y1="-0.0264in" svg:x2="0.165in" svg:y2="0.0559in"><text:p/></draw:line><draw:line draw:style-name="Mgr7" draw:text-style-name="MP6" svg:x1="-0.0209in" svg:y1="0.2161in" svg:x2="0.0764in" svg:y2="0.2161in"><text:p/></draw:line><draw:line draw:style-name="Mgr7" draw:text-style-name="MP6" svg:x1="0.0055in" svg:y1="0.0752in" svg:x2="0.0898in" svg:y2="0.1236in"><text:p/></draw:line><draw:line draw:style-name="Mgr7" draw:text-style-name="MP6" svg:x1="-0.0028in" svg:y1="0.3626in" svg:x2="0.0811in" svg:y2="0.3146in"><text:p/></draw:line><draw:line draw:style-name="Mgr7" draw:text-style-name="MP6" svg:x1="0.2898in" svg:y1="-0.0874in" svg:x2="0.2898in" svg:y2="0.0209in"><text:p/></draw:line><draw:line draw:style-name="Mgr7" draw:text-style-name="MP6" svg:x1="0.4508in" svg:y1="-0.0177in" svg:x2="0.4087in" svg:y2="0.0646in"><text:p/></draw:line><draw:line draw:style-name="Mgr7" draw:text-style-name="MP6" svg:x1="0.5945in" svg:y1="0.2236in" svg:x2="0.4972in" svg:y2="0.2236in"><text:p/></draw:line><draw:line draw:style-name="Mgr7" draw:text-style-name="MP6" svg:x1="0.5677in" svg:y1="0.0835in" svg:x2="0.4835in" svg:y2="0.1319in"><text:p/></draw:line><draw:line draw:style-name="Mgr7" draw:text-style-name="MP6" svg:x1="0.5748in" svg:y1="0.3709in" svg:x2="0.4909in" svg:y2="0.3228in"><text:p/></draw:line></draw:g></draw:g><draw:custom-shape draw:style-name="Mgr8" draw:text-style-name="MP4" svg:width="0.2039in" svg:height="0.2315in" svg:x="0.1327in" svg:y="0.1091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8" draw:text-style-name="MP4" svg:width="0.2039in" svg:height="0.2315in" svg:x="0.2508in" svg:y="0.1091in"><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Mgr2"><draw:g draw:style-name="Mgr2"><draw:frame draw:style-name="Mgr9" draw:text-style-name="MP4" svg:width="1.8539in" svg:height="0.278in" svg:x="-0.0012in" svg:y="0.3555in"><draw:text-box><text:p text:style-name="MP4"><text:span text:style-name="MT6">Makes Sense Strategies</text:span></text:p></draw:text-box></draw:frame><draw:frame draw:style-name="Mgr9" draw:text-style-name="MP4" svg:width="1.8539in" svg:height="0.278in" svg:x="-0.015in" svg:y="0.3626in"><draw:text-box><text:p text:style-name="MP4"><text:span text:style-name="MT7">Makes Sense Strategies</text:span></text:p><text:p text:style-name="MP4"><text:span text:style-name="MT7"/></text:p><text:p text:style-name="MP4"><text:span text:style-name="MT7"><text:s/></text:span></text:p></draw:text-box></draw:frame></draw:g><draw:frame draw:style-name="Mgr9" draw:text-style-name="MP4" svg:width="0.3433in" svg:height="0.1949in" svg:x="1.2898in" svg:y="0.2756in"><draw:text-box><text:p text:style-name="MP4"><text:span text:style-name="MT8">TM</text:span></text:p></draw:text-box></draw:frame></draw:g></draw:g><draw:g draw:style-name="Mgr2"><draw:frame draw:style-name="Mgr9" draw:text-style-name="MP4" svg:width="0.6606in" svg:height="0.274in" svg:x="-0.0429in" svg:y="0.539in"><draw:text-box><text:p text:style-name="MP4"><text:span text:style-name="MT9">Name:</text:span></text:p></draw:text-box></draw:frame><draw:frame draw:style-name="Mgr9" draw:text-style-name="MP4" svg:width="0.5579in" svg:height="0.2949in" svg:x="7.1917in" svg:y="0.539in"><draw:text-box><text:p text:style-name="MP4"><text:span text:style-name="MT9">Date: </text:span></text:p></draw:text-box></draw:frame></draw:g><draw:line draw:style-name="Mgr10" draw:text-style-name="MP6" svg:x1="0.0874in" svg:y1="0.8465in" svg:x2="9.8201in" svg:y2="0.8465in"><text:p/></draw:line></draw:g></text:p>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ffice 2004 Test Drive User</meta:initial-creator>
    <meta:creation-date>2007-04-23T09:10:00</meta:creation-date>
    <dc:date>2016-01-19T14:51:50.34</dc:date>
    <meta:print-date>2007-03-07T08:45:00</meta:print-date>
    <meta:editing-cycles>13</meta:editing-cycles>
    <meta:editing-duration>PT17M18S</meta:editing-duration>
    <meta:generator>OpenOffice/4.1.2$Win32 OpenOffice.org_project/412m3$Build-9782</meta:generator>
    <meta:document-statistic meta:table-count="0" meta:image-count="0" meta:object-count="0" meta:page-count="1" meta:paragraph-count="2" meta:word-count="2" meta:character-count="27"/>
  </office:meta>
</office:document-meta>
</file>