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3" svg:font-family="'Lucida Sans'" style:font-family-generic="swiss"/>
    <style:font-face style:name="Comic Sans MS" svg:font-family="'Comic Sans MS'" style:font-pitch="variable"/>
    <style:font-face style:name="Lucida Sans2" svg:font-family="'Lucida Sans'" style:font-pitch="variable"/>
    <style:font-face style:name="SimSun1" svg:font-family="SimSun" style:font-pitch="variable"/>
    <style:font-face style:name="Times" svg:font-family="Time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agraph-properties fo:line-height="150%" fo:text-align="end" style:writing-mode="lr-tb"/>
    </style:style>
    <style:style style:name="P5" style:family="paragraph">
      <style:paragraph-properties fo:margin-top="0in" fo:margin-bottom="0.028in" fo:text-align="end" style:writing-mode="lr-tb"/>
    </style:style>
    <style:style style:name="P6" style:family="paragraph">
      <style:paragraph-properties style:writing-mode="lr-tb"/>
    </style:style>
    <style:style style:name="P7" style:family="paragraph">
      <style:paragraph-properties fo:text-align="end" style:writing-mode="lr-tb"/>
    </style:style>
    <style:style style:name="P8" style:family="paragraph">
      <style:paragraph-properties fo:text-align="center" style:writing-mode="lr-tb"/>
    </style:style>
    <style:style style:name="P9" style:family="paragraph">
      <style:paragraph-properties style:writing-mode="lr-tb">
        <style:tab-stops/>
      </style:paragraph-properties>
    </style:style>
    <style:style style:name="P10" style:family="paragraph">
      <style:paragraph-properties fo:text-align="center" style:writing-mode="lr-tb"/>
      <style:text-properties fo:font-size="26pt" style:font-size-asian="26pt" style:font-size-complex="26pt"/>
    </style:style>
    <style:style style:name="P11" style:family="paragraph">
      <style:paragraph-properties fo:text-align="start" style:writing-mode="lr-tb"/>
    </style:style>
    <style:style style:name="P12" style:family="paragraph">
      <style:paragraph-properties style:writing-mode="lr-tb"/>
      <style:text-properties fo:font-size="7.5pt" style:font-size-asian="7.5pt" style:font-size-complex="7.5pt"/>
    </style:style>
    <style:style style:name="P13" style:family="paragraph">
      <style:paragraph-properties style:writing-mode="lr-tb"/>
      <style:text-properties fo:font-size="11pt" style:font-size-asian="11pt" style:font-size-complex="11pt"/>
    </style:style>
    <style:style style:name="P14" style:family="paragraph">
      <style:paragraph-properties style:writing-mode="lr-tb"/>
      <style:text-properties fo:font-size="10.5pt" style:font-size-asian="10.5pt" style:font-size-complex="10.5pt"/>
    </style:style>
    <style:style style:name="T1" style:family="text">
      <style:text-properties style:use-window-font-color="true" style:font-name="Arial Black" fo:font-size="16pt" fo:language="en" fo:country="US" style:font-name-asian="Times" style:font-size-asian="16pt" style:font-name-complex="Arial Black" style:font-size-complex="10pt"/>
    </style:style>
    <style:style style:name="T2" style:family="text">
      <style:text-properties style:use-window-font-color="true" style:font-name="Arial Narrow" fo:font-size="8pt" fo:language="en" fo:country="US" fo:font-weight="bold" style:font-name-asian="Times" style:font-size-asian="8pt" style:font-weight-asian="bold" style:font-name-complex="Arial Narrow" style:font-size-complex="10pt"/>
    </style:style>
    <style:style style:name="T3" style:family="text">
      <style:text-properties fo:color="#0066ff" style:font-name="Arial Narrow" fo:font-size="8pt" fo:language="en" fo:country="US" fo:font-weight="bold" style:font-name-asian="Times" style:font-size-asian="8pt" style:font-weight-asian="bold" style:font-name-complex="Arial Narrow" style:font-size-complex="10pt"/>
    </style:style>
    <style:style style:name="T4" style:family="text">
      <style:text-properties style:use-window-font-color="true" style:font-name="Times" fo:font-size="12pt" fo:language="en" fo:country="US" style:font-name-asian="Times" style:font-size-asian="12pt" style:font-name-complex="Times" style:font-size-complex="10pt"/>
    </style:style>
    <style:style style:name="T5" style:family="text">
      <style:text-properties style:use-window-font-color="true" style:font-name="Arial" fo:font-size="6pt" fo:language="en" fo:country="US" fo:font-weight="bold" style:font-name-asian="Times" style:font-size-asian="6pt" style:font-weight-asian="bold" style:font-name-complex="Arial" style:font-size-complex="10pt"/>
    </style:style>
    <style:style style:name="T6" style:family="text">
      <style:text-properties fo:color="#ffff00" style:font-name="Arial Rounded MT Bold" fo:font-size="8pt" fo:language="en" fo:country="US" style:font-name-asian="Times" style:font-size-asian="8pt" style:font-name-complex="Arial Rounded MT Bold" style:font-size-complex="10pt"/>
    </style:style>
    <style:style style:name="T7" style:family="text">
      <style:text-properties style:use-window-font-color="true" style:font-name="Arial Rounded MT Bold" fo:font-size="8pt" fo:language="en" fo:country="US" style:font-name-asian="Times" style:font-size-asian="8pt" style:font-name-complex="Arial Rounded MT Bold" style:font-size-complex="10pt"/>
    </style:style>
    <style:style style:name="T8" style:family="text">
      <style:text-properties style:use-window-font-color="true" style:font-name="Arial Rounded MT Bold" fo:font-size="4pt" fo:language="en" fo:country="US" style:font-name-asian="Times" style:font-size-asian="4pt" style:font-name-complex="Arial Rounded MT Bold" style:font-size-complex="4pt"/>
    </style:style>
    <style:style style:name="T9" style:family="text">
      <style:text-properties style:use-window-font-color="true" style:font-name="Arial" fo:font-size="10pt" fo:language="en" fo:country="US" style:font-name-asian="Times" style:font-size-asian="10pt" style:font-name-complex="Arial" style:font-size-complex="10pt"/>
    </style:style>
    <style:style style:name="T10" style:family="text">
      <style:text-properties style:use-window-font-color="true" style:font-name="Times" fo:font-size="24pt" fo:language="en" fo:country="US" style:font-name-asian="Times" style:font-size-asian="24pt" style:font-name-complex="Times" style:font-size-complex="10pt"/>
    </style:style>
    <style:style style:name="T11" style:family="text">
      <style:text-properties style:use-window-font-color="true" style:font-name="Times" fo:font-size="18pt" fo:language="en" fo:country="US" style:font-name-asian="Times" style:font-size-asian="18pt" style:font-name-complex="Times" style:font-size-complex="10pt"/>
    </style:style>
    <style:style style:name="T12" style:family="text">
      <style:text-properties style:use-window-font-color="true" style:font-name="Times" fo:font-size="26pt" fo:language="en" fo:country="US" style:font-name-asian="Times" style:font-size-asian="26pt" style:font-name-complex="Times" style:font-size-complex="26pt"/>
    </style:style>
    <style:style style:name="T13" style:family="text">
      <style:text-properties fo:font-size="7.69999980926514pt" style:font-size-asian="7.69999980926514pt" style:font-size-complex="7.69999980926514pt"/>
    </style:style>
    <style:style style:name="T14" style:family="text">
      <style:text-properties fo:font-size="7.69999980926514pt" fo:font-weight="bold" style:font-size-asian="7.69999980926514pt" style:font-weight-asian="bold" style:font-size-complex="7.69999980926514pt" style:font-weight-complex="bold"/>
    </style:style>
    <style:style style:name="T15" style:family="text">
      <style:text-properties fo:font-size="7.69999980926514pt" fo:font-weight="normal" style:font-size-asian="7.69999980926514pt" style:font-weight-asian="normal" style:font-size-complex="7.69999980926514pt" style:font-weight-complex="normal"/>
    </style:style>
    <style:style style:name="T16" style:family="text">
      <style:text-properties style:use-window-font-color="true" style:font-name="Times" fo:font-size="12pt" fo:language="en" fo:country="US" style:font-name-asian="Times" style:font-size-asian="12pt" style:font-name-complex="Times" style:font-size-complex="12pt"/>
    </style:style>
    <style:style style:name="T17" style:family="text">
      <style:text-properties style:use-window-font-color="true" style:font-name="Times" fo:font-size="7.5pt" fo:language="en" fo:country="US" style:font-name-asian="Times" style:font-size-asian="7.5pt" style:font-name-complex="Times" style:font-size-complex="7.5pt"/>
    </style:style>
    <style:style style:name="T18" style:family="text">
      <style:text-properties style:use-window-font-color="true" style:font-name="Times" fo:font-size="7.5pt" fo:language="en" fo:country="US" fo:font-weight="bold" style:font-name-asian="Times" style:font-size-asian="7.5pt" style:font-weight-asian="bold" style:font-name-complex="Times" style:font-size-complex="7.5pt" style:font-weight-complex="bold"/>
    </style:style>
    <style:style style:name="T19" style:family="text">
      <style:text-properties style:use-window-font-color="true" style:font-name="Times" fo:font-size="7.5pt" fo:language="en" fo:country="US" fo:font-weight="normal" style:font-name-asian="Times" style:font-size-asian="7.5pt" style:font-weight-asian="normal" style:font-name-complex="Times" style:font-size-complex="7.5pt" style:font-weight-complex="normal"/>
    </style:style>
    <style:style style:name="T20" style:family="text">
      <style:text-properties fo:font-size="10.5pt" style:font-size-asian="10.5pt" style:font-size-complex="10.5pt"/>
    </style:style>
    <style:style style:name="T21" style:family="text">
      <style:text-properties fo:font-size="26pt" style:font-size-asian="26pt" style:font-size-complex="26pt"/>
    </style:style>
    <style:style style:name="T22" style:family="text">
      <style:text-properties fo:font-size="18pt" style:font-size-asian="18pt" style:font-size-complex="18pt"/>
    </style:style>
    <style:style style:name="T23" style:family="text">
      <style:text-properties style:use-window-font-color="true" style:font-name="Times" fo:font-size="11pt" fo:language="en" fo:country="US" style:font-name-asian="Times" style:font-size-asian="11pt" style:font-name-complex="Times" style:font-size-complex="11pt"/>
    </style:style>
    <style:style style:name="T24" style:family="text">
      <style:text-properties style:use-window-font-color="true" style:font-name="Times" fo:font-size="11pt" fo:language="en" fo:country="US" fo:font-weight="normal" style:font-name-asian="Times" style:font-size-asian="11pt" style:font-weight-asian="normal" style:font-name-complex="Times" style:font-size-complex="11pt" style:font-weight-complex="normal"/>
    </style:style>
    <style:style style:name="T25" style:family="text">
      <style:text-properties style:use-window-font-color="true" style:font-name="Times" fo:font-size="10.5pt" fo:language="en" fo:country="US" style:font-name-asian="Times" style:font-size-asian="10.5pt" style:font-name-complex="Times" style:font-size-complex="10.5pt"/>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style>
    <style:style style:name="gr4" style:family="graphic">
      <style:graphic-properties draw:stroke="none" draw:fill="gradient" draw:fill-color="#ffff00" draw:fill-gradient-name="Gradient_20_7" draw:textarea-horizontal-align="left" draw:textarea-vertical-align="top" draw:auto-grow-height="false" fo:padding-top="0.0902in" fo:padding-bottom="0.0902in" fo:padding-left="0.1736in" fo:padding-right="0.1736in" fo:wrap-option="wrap" draw:shadow-color="#808080" style:run-through="background"/>
    </style:style>
    <style:style style:name="gr5" style:family="graphic">
      <style:graphic-properties draw:stroke="solid" svg:stroke-width="0.0102in" svg:stroke-color="#0033ff" draw:stroke-linejoin="miter" svg:stroke-linecap="square" draw:fill="solid" draw:fill-color="#0033ff" draw:textarea-horizontal-align="left" draw:textarea-vertical-align="top" draw:auto-grow-height="false" fo:padding-top="0.0902in" fo:padding-bottom="0.0902in" fo:padding-left="0.1736in" fo:padding-right="0.1736in" fo:wrap-option="wrap" draw:shadow-color="#808080" style:run-through="background"/>
    </style:style>
    <style:style style:name="gr6" style:family="graphic">
      <style:graphic-properties draw:stroke="none" draw:fill="gradient" draw:fill-color="#ffff00" draw:fill-gradient-name="Gradient_20_8" draw:textarea-horizontal-align="left" draw:textarea-vertical-align="top" draw:auto-grow-height="false" fo:padding-top="0.0902in" fo:padding-bottom="0.0902in" fo:padding-left="0.1736in" fo:padding-right="0.1736in" fo:wrap-option="wrap" draw:shadow-color="#808080" style:run-through="background"/>
    </style:style>
    <style:style style:name="gr7"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8"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gr10" style:family="graphic">
      <style:graphic-properties draw:stroke="solid" svg:stroke-width="0.0311in" svg:stroke-color="#ff66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1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style>
    <style:style style:name="gr13" style:family="graphic">
      <style:graphic-properties draw:stroke="solid" svg:stroke-width="0.0138in" svg:stroke-color="#000000" draw:stroke-linejoin="miter" svg:stroke-linecap="square" draw:fill="solid" draw:fill-color="#ccccff" draw:textarea-horizontal-align="left" draw:textarea-vertical-align="top" draw:auto-grow-height="false" fo:padding-top="0.0902in" fo:padding-bottom="0.0902in" fo:padding-left="0.1736in" fo:padding-right="0.1736in"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5" style:family="graphic">
      <style:graphic-properties draw:stroke="solid" svg:stroke-width="0.0102in" svg:stroke-color="#000000" draw:stroke-linejoin="miter" svg:stroke-linecap="square" draw:fill="solid" draw:fill-color="#ccccff" draw:textarea-horizontal-align="left" draw:textarea-vertical-align="top" draw:auto-grow-height="false" fo:padding-top="0.0902in" fo:padding-bottom="0.0902in" fo:padding-left="0.1736in" fo:padding-right="0.1736in" fo:wrap-option="wrap" draw:shadow-color="#808080" style:run-through="foreground"/>
    </style:style>
    <style:style style:name="gr16" style:family="graphic">
      <style:graphic-properties draw:stroke="solid" svg:stroke-width="0.0311in" svg:stroke-color="#000000" draw:stroke-linejoin="miter" svg:stroke-linecap="square" draw:fill="solid" draw:fill-color="#cc99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7" style:family="graphic">
      <style:graphic-properties draw:stroke="solid" svg:stroke-width="0.0102in" svg:stroke-color="#000000" draw:stroke-linejoin="miter" svg:stroke-linecap="square" draw:fill="solid" draw:fill-color="#ccffff" draw:textarea-horizontal-align="left" draw:textarea-vertical-align="top" draw:auto-grow-height="false" fo:padding-top="0.0902in" fo:padding-bottom="0.0902in" fo:padding-left="0.1736in" fo:padding-right="0.1736in" fo:wrap-option="wrap" draw:shadow-color="#808080" style:run-through="foreground"/>
    </style:style>
    <style:style style:name="gr18" style:family="graphic">
      <style:graphic-properties draw:stroke="solid" svg:stroke-width="0.0209in" svg:stroke-color="#000000" draw:stroke-linejoin="miter" svg:stroke-linecap="square" draw:fill="solid" draw:fill-color="#ffff99" draw:textarea-horizontal-align="left" draw:textarea-vertical-align="top" draw:auto-grow-height="false" fo:padding-top="0.0902in" fo:padding-bottom="0.0902in" fo:padding-left="0.1736in" fo:padding-right="0.1736in" fo:wrap-option="wrap" draw:shadow-color="#808080" style:run-through="foreground"/>
    </style:style>
    <style:style style:name="gr19"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20" style:family="graphic">
      <style:graphic-properties draw:stroke="solid" svg:stroke-width="0.0102in" svg:stroke-color="#000000" draw:stroke-linejoin="miter" svg:stroke-linecap="square" draw:fill="solid" draw:fill-color="#ccffff" draw:textarea-horizontal-align="left" draw:textarea-vertical-align="top" draw:auto-grow-height="false" fo:padding-top="0.0902in" fo:padding-bottom="0.0902in" fo:padding-left="0.1736in" fo:padding-right="0.1736in" fo:wrap-option="wrap" draw:shadow-color="#808080" style:run-through="foreground"/>
    </style:style>
    <style:style style:name="gr21" style:family="graphic">
      <style:graphic-properties draw:stroke="solid" svg:stroke-width="0.0209in" svg:stroke-color="#000000" draw:stroke-linejoin="miter" svg:stroke-linecap="square" draw:fill="solid" draw:fill-color="#ffff99"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text:p>
      <text:p text:style-name="P2"><draw:g text:anchor-type="char" draw:z-index="1" draw:style-name="gr11"><draw:g draw:style-name="gr12"><draw:g draw:style-name="gr12"><draw:custom-shape draw:style-name="gr13" draw:text-style-name="P6" svg:width="9.713in" svg:height="0.7886in" svg:x="0.0709in" svg:y="6.3618in"><text:p text:style-name="P6">It is important to understand the Guided Discovery Model so that teachers may effectively guide students through topics so that they may have a better understanding of concepts and generalizations rather than facts and dates. Guided Discovery Model also helps students become comfortable with opinion based discussion and public speaking.</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8" svg:width="5.3295in" svg:height="0.2803in" svg:x="2.3059in" svg:y="6.3102in"><draw:text-box><text:p text:style-name="P8"><text:span text:style-name="T9">So what? What is important to understand about this?</text:span></text:p></draw:text-box></draw:frame></draw:g><draw:g draw:style-name="gr12"><draw:custom-shape draw:style-name="gr15" draw:text-style-name="P6" svg:width="9.7689in" svg:height="0.6862in" svg:x="0.0516in" svg:y="0.5681in"><text:p text:style-name="P6">Guided Discovery Model is about teaching students to understand deeper concepts and generalizations rather than memorizing facts. This model not only involves students by showing examples of the topic, but it also guides students through discussions about the topic so that they may have a deeper understanding of the concepts and generalizations being presented. </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9634in" svg:height="0.2543in" svg:x="5.9354in" svg:y="0.3646in"><draw:text-box><text:p text:style-name="P6"><text:span text:style-name="T9">Is about …</text:span></text:p></draw:text-box></draw:frame></draw:g><draw:custom-shape draw:style-name="gr16" draw:text-style-name="P6" svg:width="5.9161in" svg:height="0.4913in" svg:x="0.0618in" svg:y="0.2374in"><text:p text:style-name="P6"><text:span text:style-name="T10">Guided Discovery Mod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7" draw:text-style-name="P6" svg:width="3.0051in" svg:height="2.0177in" svg:x="0.1244in" svg:y="1.6555in"><text:p text:style-name="P6"/><text:p text:style-name="P6"/><text:p text:style-name="P6">Guided Discovery Model believes that students form their own ideas and opinions about worldly concepts and generalizations rather than retaining a ready-made organized structure of the lesso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0.0736in" svg:y="1.4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0.0516in" svg:y="1.4929in"><draw:text-box><text:p text:style-name="P6"><text:span text:style-name="T11"/></text:p><text:p text:style-name="P9"><text:span text:style-name="T11"/></text:p></draw:text-box></draw:frame><draw:frame draw:style-name="gr14" draw:text-style-name="P10" svg:width="2.8441in" svg:height="0.7012in" svg:x="0.3335in" svg:y="1.4827in"><draw:text-box><text:p text:style-name="P8"><text:span text:style-name="T12">Theory</text:span></text:p></draw:text-box></draw:frame><draw:line draw:style-name="gr19" draw:text-style-name="P8" svg:x1="0.3201in" svg:y1="1.5126in" svg:x2="0.3201in" svg:y2="2.1583in"><text:p/></draw:line></draw:g></draw:g></draw:g><draw:g draw:style-name="gr12"><draw:custom-shape draw:style-name="gr17" draw:text-style-name="P6" svg:width="3.0051in" svg:height="2.0177in" svg:x="3.4323in" svg:y="1.6555in"><text:p text:style-name="P6"/><text:p text:style-name="P6"/><text:p text:style-name="P6"><text:span text:style-name="T13">1.</text:span><text:span text:style-name="T14">Identify Topics</text:span><text:span text:style-name="T13">-Explain what the topics is that the lesson will be based upon.</text:span></text:p><text:p text:style-name="P6"><text:span text:style-name="T13">2.</text:span><text:span text:style-name="T14">Specify Learning Objectives</text:span><text:span text:style-name="T13">-Explain the concept or generalization students should take away from the lesson</text:span></text:p><text:p text:style-name="P6"><text:span text:style-name="T13">3.</text:span><text:span text:style-name="T14">Prepare Examples and Non examples</text:span><text:span text:style-name="T15">-Show examples of what they will be learning then compare it to something it is not so students will be able to differentiate between the two concepts or generalizations.</text:span></text:p><text:p text:style-name="P6"><text:span text:style-name="T15">4.</text:span><text:span text:style-name="T14">Technology and Teaching</text:span><text:span text:style-name="T15">-Use simulations to save money so that all students can see and use the examples give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3.3815in" svg:y="1.4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3.3591in" svg:y="1.4929in"><draw:text-box><text:p text:style-name="P6"><text:span text:style-name="T11"/></text:p><text:p text:style-name="P9"><text:span text:style-name="T11"/></text:p></draw:text-box></draw:frame><draw:frame draw:style-name="gr14" draw:text-style-name="P10" svg:width="2.8441in" svg:height="0.7012in" svg:x="3.6413in" svg:y="1.4827in"><draw:text-box><text:p text:style-name="P8"><text:span text:style-name="T12">Steps to Planning</text:span></text:p></draw:text-box></draw:frame><draw:line draw:style-name="gr19" draw:text-style-name="P8" svg:x1="3.6272in" svg:y1="1.5126in" svg:x2="3.6272in" svg:y2="2.1583in"><text:p/></draw:line></draw:g></draw:g></draw:g><draw:g draw:style-name="gr12"><draw:custom-shape draw:style-name="gr20" draw:text-style-name="P6" svg:width="3.0051in" svg:height="2.0177in" svg:x="6.7413in" svg:y="1.655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6.6906in" svg:y="1.4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6.6681in" svg:y="1.4929in"><draw:text-box><text:p text:style-name="P6"><text:span text:style-name="T11"/></text:p><text:p text:style-name="P9"><text:span text:style-name="T11"/></text:p></draw:text-box></draw:frame><draw:frame draw:style-name="gr14" draw:text-style-name="P10" svg:width="2.8441in" svg:height="0.7012in" svg:x="6.95in" svg:y="1.4827in"><draw:text-box><text:p text:style-name="P8"><text:span text:style-name="T12">Implenmenting</text:span></text:p><text:p text:style-name="P8"><text:span text:style-name="T16"/></text:p><text:p text:style-name="P11"><text:span text:style-name="T16"/></text:p></draw:text-box></draw:frame><draw:line draw:style-name="gr19" draw:text-style-name="P8" svg:x1="6.9362in" svg:y1="1.5126in" svg:x2="6.9362in" svg:y2="2.1583in"><text:p/></draw:line></draw:g><draw:frame draw:style-name="gr14" draw:text-style-name="P12" svg:width="2.874in" svg:height="1.4248in" svg:x="6.7988in" svg:y="2.2476in"><draw:text-box><text:p text:style-name="P12"><text:span text:style-name="T17">1.</text:span><text:span text:style-name="T18">Introduction</text:span><text:span text:style-name="T19">- Grab students attention by establishing the goal of the lesson in a fun way.</text:span></text:p><text:p text:style-name="P12"><text:span text:style-name="T17">2.</text:span><text:span text:style-name="T18">The Open Ended Phase</text:span><text:span text:style-name="T19">- Ask students opinion based questions on the content that open up the floor for debate</text:span></text:p><text:p text:style-name="P12"><text:span text:style-name="T17">3.</text:span><text:span text:style-name="T18">The Convergent Phase-</text:span><text:span text:style-name="T19">Guiding students responses to open ended questions so that they may identify the relationship in a <text:s/>generalization or the characteristics on the concept being taught.</text:span></text:p><text:p text:style-name="P12"><text:span text:style-name="T17">4.</text:span><text:span text:style-name="T18">Closure and Application-</text:span><text:span text:style-name="T19">Students can verbally describe the characteristics or relationship in the content and bridge what they learned into independent practice (with teacher assistance).</text:span></text:p></draw:text-box></draw:frame></draw:g></draw:g></draw:g><draw:g draw:style-name="gr12"><draw:g draw:style-name="gr12"><draw:custom-shape draw:style-name="gr17" draw:text-style-name="P6" svg:width="3.0051in" svg:height="2.0177in" svg:x="0.1244in" svg:y="4.074in"><text:p text:style-name="P6"/><text:p text:style-name="P6"/><text:p text:style-name="P6"><text:span text:style-name="T20">To assess using the Guided Discovery Model teachers have to make sure that they keep their assessment aligned with the learning objectives. When assessing students, constant feedback is necessary to peak students interest in their gradually improving performance levels</text:span>. <text: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0.0736in" svg:y="3.892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0.0516in" svg:y="3.9118in"><draw:text-box><text:p text:style-name="P6"><text:span text:style-name="T11"/></text:p><text:p text:style-name="P9"><text:span text:style-name="T11"/></text:p></draw:text-box></draw:frame><draw:frame draw:style-name="gr14" draw:text-style-name="P10" svg:width="2.8441in" svg:height="0.7012in" svg:x="0.3335in" svg:y="3.9012in"><draw:text-box><text:p text:style-name="P8"><text:span text:style-name="T12">Assessing </text:span></text:p></draw:text-box></draw:frame><draw:line draw:style-name="gr19" draw:text-style-name="P8" svg:x1="0.3201in" svg:y1="3.9319in" svg:x2="0.3201in" svg:y2="4.5776in"><text:p/></draw:line></draw:g></draw:g></draw:g><draw:g draw:style-name="gr12"><draw:custom-shape draw:style-name="gr20" draw:text-style-name="P6" svg:width="3.0051in" svg:height="2.0177in" svg:x="3.4323in" svg:y="4.07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21" draw:text-style-name="P10" svg:width="3.128in" svg:height="0.726in" svg:x="3.3815in" svg:y="3.8921in"><text:p text:style-name="P8"><text:span text:style-name="T21"><text:s text:c="5"/></text:span><text:span text:style-name="T22">Adapting/Modify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3.3591in" svg:y="3.9118in"><draw:text-box><text:p text:style-name="P6"><text:span text:style-name="T11"/></text:p><text:p text:style-name="P9"><text:span text:style-name="T11"/></text:p></draw:text-box></draw:frame><draw:line draw:style-name="gr19" draw:text-style-name="P8" svg:x1="3.6272in" svg:y1="3.9319in" svg:x2="3.6272in" svg:y2="4.5776in"><text:p/></draw:line></draw:g><draw:frame draw:style-name="gr14" draw:text-style-name="P13" svg:width="2.874in" svg:height="1.4248in" svg:x="3.4898in" svg:y="4.6665in"><draw:text-box><text:p text:style-name="P13"><text:span text:style-name="T23">*Implementing this model into younger students edu</text:span><text:span text:style-name="T24">cation will require more examples and non examples to help them understand abstract concepts.</text:span></text:p><text:p text:style-name="P13"><text:span text:style-name="T24">*Older students and cultural minorities will require more prompting to effectively answer opinion based questions</text:span></text:p></draw:text-box></draw:frame></draw:g></draw:g><draw:g draw:style-name="gr12"><draw:custom-shape draw:style-name="gr20" draw:text-style-name="P6" svg:width="3.0051in" svg:height="2.0177in" svg:x="6.7413in" svg:y="4.07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6.6906in" svg:y="3.892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6.6681in" svg:y="3.9118in"><draw:text-box><text:p text:style-name="P6"><text:span text:style-name="T11"/></text:p><text:p text:style-name="P9"><text:span text:style-name="T11"/></text:p></draw:text-box></draw:frame><draw:frame draw:style-name="gr14" draw:text-style-name="P10" svg:width="2.8441in" svg:height="0.7012in" svg:x="6.95in" svg:y="3.9012in"><draw:text-box><text:p text:style-name="P8"><text:span text:style-name="T12">Motivation</text:span></text:p></draw:text-box></draw:frame><draw:line draw:style-name="gr19" draw:text-style-name="P8" svg:x1="6.9362in" svg:y1="3.9319in" svg:x2="6.9362in" svg:y2="4.5776in"><text:p/></draw:line></draw:g><draw:frame draw:style-name="gr14" draw:text-style-name="P14" svg:width="2.874in" svg:height="1.4248in" svg:x="6.7988in" svg:y="4.6665in"><draw:text-box><text:p text:style-name="P6"><text:span text:style-name="T25">*The teacher motivates students by asking open-ended questions on the content so they have the ability to voice their own opinion. </text:span></text:p><text:p text:style-name="P6"><text:span text:style-name="T25">*The model motivates students by giving them the confidence to discuss the topic openly without being wrong, since it is opinion based.</text:span></text:p></draw:text-box></draw:frame></draw:g></draw:g></draw:g></draw:g></draw:g> <text:s text:c="11"/>Cassidy Or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3" svg:font-family="'Lucida Sans'" style:font-family-generic="swiss"/>
    <style:font-face style:name="Comic Sans MS" svg:font-family="'Comic Sans MS'" style:font-pitch="variable"/>
    <style:font-face style:name="Lucida Sans2" svg:font-family="'Lucida Sans'" style:font-pitch="variable"/>
    <style:font-face style:name="SimSun1" svg:font-family="SimSun" style:font-pitch="variable"/>
    <style:font-face style:name="Times" svg:font-family="Time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ffff00" draw:start-intensity="100%" draw:end-intensity="100%" draw:angle="0" draw:border="0%"/>
    <draw:gradient draw:name="Gradient_20_8" draw:display-name="Gradient 8" draw:style="axial" draw:start-color="#ffff00" draw:end-color="#ffffff" draw:start-intensity="100%" draw:end-intensity="100%" draw:angle="0" draw:border="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8pt" style:font-name-asian="Times New Roman" style:font-size-asian="18pt" style:font-name-complex="Arial" style:language-complex="ar" style:country-complex="SA"/>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4pt" style:font-name-asian="Times New Roman" style:font-size-asian="14pt" style:font-name-complex="Times New Roman" style:language-complex="ar" style:country-complex="SA"/>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name-asian="Times New Roman" style:font-size-asian="14pt" style:font-weight-asian="bold" style:font-name-complex="Arial" style:language-complex="ar" style:country-complex="SA"/>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weight="bold" style:font-name-asian="Times New Roman" style:font-weight-asian="bold" style:font-name-complex="Comic Sans MS" style:language-complex="ar" style:country-complex="S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language-complex="ar" style:country-complex="SA"/>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0pt" fo:font-style="italic" style:font-size-asian="10pt" style:font-style-asian="italic" style:font-name-complex="Arial" style:language-complex="ar" style:country-complex="SA"/>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0pt" fo:font-weight="bold" style:font-size-asian="10pt" style:font-weight-asian="bold" style:font-name-complex="Arial"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Arial" fo:font-size="10pt" style:font-size-asian="10pt" style:font-name-complex="Arial" style:language-complex="ar" style:country-complex="SA"/>
    </style:style>
    <style:style style:name="Body_20_Text_20_3" style:display-name="Body Text 3" style:family="paragraph" style:parent-style-name="Standard">
      <style:text-properties style:font-name="Comic Sans MS" style:font-name-asian="Times New Roman" style:font-name-complex="Comic Sans MS" style:language-complex="ar" style:country-complex="S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line-height="150%" fo:text-align="end" style:writing-mode="lr-tb"/>
    </style:style>
    <style:style style:name="MP3" style:family="paragraph">
      <style:paragraph-properties fo:margin-top="0in" fo:margin-bottom="0.028in" fo:text-align="end" style:writing-mode="lr-tb"/>
    </style:style>
    <style:style style:name="MP4" style:family="paragraph">
      <style:paragraph-properties style:writing-mode="lr-tb"/>
    </style:style>
    <style:style style:name="MP5" style:family="paragraph">
      <style:paragraph-properties fo:text-align="end" style:writing-mode="lr-tb"/>
    </style:style>
    <style:style style:name="MP6" style:family="paragraph">
      <style:paragraph-properties fo:text-align="center" style:writing-mode="lr-tb"/>
    </style:style>
    <style:style style:name="MT1" style:family="text">
      <style:text-properties style:use-window-font-color="true" style:font-name="Arial Black" fo:font-size="16pt" fo:language="en" fo:country="US" style:font-name-asian="Times" style:font-size-asian="16pt" style:font-name-complex="Arial Black" style:font-size-complex="10pt"/>
    </style:style>
    <style:style style:name="MT2" style:family="text">
      <style:text-properties style:use-window-font-color="true" style:font-name="Arial Narrow" fo:font-size="8pt" fo:language="en" fo:country="US" fo:font-weight="bold" style:font-name-asian="Times" style:font-size-asian="8pt" style:font-weight-asian="bold" style:font-name-complex="Arial Narrow" style:font-size-complex="10pt"/>
    </style:style>
    <style:style style:name="MT3" style:family="text">
      <style:text-properties fo:color="#0066ff" style:font-name="Arial Narrow" fo:font-size="8pt" fo:language="en" fo:country="US" fo:font-weight="bold" style:font-name-asian="Times" style:font-size-asian="8pt" style:font-weight-asian="bold" style:font-name-complex="Arial Narrow" style:font-size-complex="10pt"/>
    </style:style>
    <style:style style:name="MT4" style:family="text">
      <style:text-properties style:use-window-font-color="true" style:font-name="Times" fo:font-size="12pt" fo:language="en" fo:country="US" style:font-name-asian="Times" style:font-size-asian="12pt" style:font-name-complex="Times" style:font-size-complex="10pt"/>
    </style:style>
    <style:style style:name="MT5" style:family="text">
      <style:text-properties style:use-window-font-color="true" style:font-name="Arial" fo:font-size="6pt" fo:language="en" fo:country="US" fo:font-weight="bold" style:font-name-asian="Times" style:font-size-asian="6pt" style:font-weight-asian="bold" style:font-name-complex="Arial" style:font-size-complex="10pt"/>
    </style:style>
    <style:style style:name="MT6" style:family="text">
      <style:text-properties fo:color="#ffff00" style:font-name="Arial Rounded MT Bold" fo:font-size="8pt" fo:language="en" fo:country="US" style:font-name-asian="Times" style:font-size-asian="8pt" style:font-name-complex="Arial Rounded MT Bold" style:font-size-complex="10pt"/>
    </style:style>
    <style:style style:name="MT7" style:family="text">
      <style:text-properties style:use-window-font-color="true" style:font-name="Arial Rounded MT Bold" fo:font-size="8pt" fo:language="en" fo:country="US" style:font-name-asian="Times" style:font-size-asian="8pt" style:font-name-complex="Arial Rounded MT Bold" style:font-size-complex="10pt"/>
    </style:style>
    <style:style style:name="MT8" style:family="text">
      <style:text-properties style:use-window-font-color="true" style:font-name="Arial Rounded MT Bold" fo:font-size="4pt" fo:language="en" fo:country="US" style:font-name-asian="Times" style:font-size-asian="4pt" style:font-name-complex="Arial Rounded MT Bold" style:font-size-complex="4pt"/>
    </style:style>
    <style:style style:name="MT9" style:family="text">
      <style:text-properties style:use-window-font-color="true" style:font-name="Arial" fo:font-size="10pt" fo:language="en" fo:country="US" style:font-name-asian="Times" style:font-size-asian="10pt" style:font-name-complex="Arial" style:font-size-complex="10pt"/>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style>
    <style:style style:name="Mgr4" style:family="graphic">
      <style:graphic-properties draw:stroke="none" draw:fill="gradient" draw:fill-color="#ffff00" draw:fill-gradient-name="Gradient_20_7" draw:textarea-horizontal-align="left" draw:textarea-vertical-align="top" draw:auto-grow-height="false" fo:padding-top="0.0902in" fo:padding-bottom="0.0902in" fo:padding-left="0.1736in" fo:padding-right="0.1736in" fo:wrap-option="wrap" draw:shadow-color="#808080" style:run-through="background"/>
    </style:style>
    <style:style style:name="Mgr5" style:family="graphic">
      <style:graphic-properties draw:stroke="solid" svg:stroke-width="0.0102in" svg:stroke-color="#0033ff" draw:stroke-linejoin="miter" svg:stroke-linecap="square" draw:fill="solid" draw:fill-color="#0033ff" draw:textarea-horizontal-align="left" draw:textarea-vertical-align="top" draw:auto-grow-height="false" fo:padding-top="0.0902in" fo:padding-bottom="0.0902in" fo:padding-left="0.1736in" fo:padding-right="0.1736in" fo:wrap-option="wrap" draw:shadow-color="#808080" style:run-through="background"/>
    </style:style>
    <style:style style:name="Mgr6" style:family="graphic">
      <style:graphic-properties draw:stroke="none" draw:fill="gradient" draw:fill-color="#ffff00" draw:fill-gradient-name="Gradient_20_8" draw:textarea-horizontal-align="left" draw:textarea-vertical-align="top" draw:auto-grow-height="false" fo:padding-top="0.0902in" fo:padding-bottom="0.0902in" fo:padding-left="0.1736in" fo:padding-right="0.1736in" fo:wrap-option="wrap" draw:shadow-color="#808080" style:run-through="background"/>
    </style:style>
    <style:style style:name="Mgr7"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8"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Mgr10" style:family="graphic">
      <style:graphic-properties draw:stroke="solid" svg:stroke-width="0.0311in" svg:stroke-color="#ff66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page-layout style:name="Mpm1">
      <style:page-layout-properties fo:page-width="11in" fo:page-height="8.5in" style:num-format="1" style:print-orientation="landscape" fo:margin-top="0.3701in" fo:margin-bottom="0.5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11in" fo:page-height="8.5in" style:num-format="1" style:print-orientation="landscape" fo:margin-top="0.3in" fo:margin-bottom="0.1874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g text:anchor-type="char" draw:z-index="0" draw:style-name="Mgr1"><draw:g draw:style-name="Mgr2"><draw:frame draw:style-name="Mgr3" draw:text-style-name="MP2" svg:width="5.6949in" svg:height="0.3449in" svg:x="4.1181in" svg:y="0.1173in"><draw:text-box><text:p text:style-name="MP2"><text:span text:style-name="MT1">Box frame</text:span></text:p></draw:text-box></draw:frame><draw:frame draw:style-name="Mgr3" draw:text-style-name="MP3" svg:width="7.9016in" svg:height="0.1421in" svg:x="1.9079in" svg:y="-0.0354in"><draw:text-box><text:p text:style-name="MP3"><text:span text:style-name="MT2">Hierarchic: 6 Main Ideas</text:span></text:p><text:p text:style-name="MP3"><text:span text:style-name="MT3"/></text:p><text:p text:style-name="MP4"><text:span text:style-name="MT4">s</text:span></text:p><text:p text:style-name="MP4"><text:span text:style-name="MT4"/></text:p></draw:text-box></draw:frame><draw:frame draw:style-name="Mgr3" draw:text-style-name="MP5" svg:width="5.935in" svg:height="0.1421in" svg:x="3.8752in" svg:y="0.4453in"><draw:text-box><text:p text:style-name="MP5"><text:span text:style-name="MT5">© 2008 Edwin Ellis, All Rights Reserved <text:s text:c="2"/>Published by Makes Sense Strategies, LLC, Northport, AL <text:s text:c="2"/>www.MakesSenseStrategies.com</text:span></text:p><text:p text:style-name="MP4"><text:span text:style-name="MT4"/></text:p></draw:text-box></draw:frame></draw:g><draw:g draw:style-name="Mgr2"><draw:g draw:style-name="Mgr2"><draw:custom-shape draw:style-name="Mgr4" draw:text-style-name="MP4" svg:width="0.3362in" svg:height="0.2425in" svg:x="0.1217in" svg:y="0.0988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Mgr2"><draw:custom-shape draw:style-name="Mgr5" draw:text-style-name="MP4" svg:width="0.0453in" svg:height="0.1539in" svg:x="0.2681in" svg:y="0.1461in"><text:p/><draw:enhanced-geometry svg:viewBox="0 0 21600 21600" draw:type="rectangle" draw:enhanced-path="M 0 0 L 21600 0 21600 21600 0 21600 0 0 Z N"/></draw:custom-shape><draw:custom-shape draw:style-name="Mgr5" draw:text-style-name="MP4" svg:width="0.0697in" svg:height="0.074in" svg:x="0.2555in" svg:y="0.1909in"><text:p/><draw:enhanced-geometry svg:viewBox="0 0 21600 21600" draw:type="rectangle" draw:enhanced-path="M 0 0 L 21600 0 21600 21600 0 21600 0 0 Z N"/></draw:custom-shape></draw:g><draw:g draw:style-name="Mgr2"><draw:g draw:style-name="Mgr2"><draw:g draw:style-name="Mgr2"><draw:g draw:style-name="Mgr2"><draw:custom-shape draw:style-name="Mgr6" draw:text-style-name="MP4" svg:width="0.1594in" svg:height="0.0394in" draw:transform="rotate (-1.09833569828101) translate (0.126388888888889in -0.0625in)"><text:p/><draw:enhanced-geometry svg:viewBox="0 0 21600 21600" draw:type="rectangle" draw:enhanced-path="M 0 0 L 21600 0 21600 21600 0 21600 0 0 Z N"/></draw:custom-shape><draw:custom-shape draw:style-name="Mgr6" draw:text-style-name="MP4" svg:width="0.1185in" svg:height="0.0539in" svg:x="-0.0421in" svg:y="0.1972in"><text:p/><draw:enhanced-geometry svg:viewBox="0 0 21600 21600" draw:type="rectangle" draw:enhanced-path="M 0 0 L 21600 0 21600 21600 0 21600 0 0 Z N"/></draw:custom-shape><draw:custom-shape draw:style-name="Mgr6" draw:text-style-name="MP4" svg:width="0.1531in" svg:height="0.037in" draw:transform="rotate (-0.520457182945797) translate (-0.00555555555555555in 0.0444444444444444in)"><text:p/><draw:enhanced-geometry svg:viewBox="0 0 21600 21600" draw:type="rectangle" draw:enhanced-path="M 0 0 L 21600 0 21600 21600 0 21600 0 0 Z N"/></draw:custom-shape><draw:custom-shape draw:style-name="Mgr6" draw:text-style-name="MP4" svg:width="0.1531in" svg:height="0.037in" draw:transform="rotate (-0.520457182945797) translate (-0.0145833333333333in 0.28125in)"><text:p/><draw:enhanced-geometry svg:viewBox="0 0 21600 21600" draw:mirror-vertical="true" draw:type="rectangle" draw:enhanced-path="M 0 0 L 21600 0 21600 21600 0 21600 0 0 Z N"/></draw:custom-shape></draw:g><draw:custom-shape draw:style-name="Mgr6" draw:text-style-name="MP4" svg:width="0.2217in" svg:height="0.0335in" draw:transform="rotate (-1.57079632679579) translate (0.306944444444444in -0.146527777777778in)"><text:p/><draw:enhanced-geometry svg:viewBox="0 0 21600 21600" draw:type="rectangle" draw:enhanced-path="M 0 0 L 21600 0 21600 21600 0 21600 0 0 Z N"/></draw:custom-shape><draw:g draw:style-name="Mgr2"><draw:custom-shape draw:style-name="Mgr6" draw:text-style-name="MP4" svg:width="0.1594in" svg:height="0.0394in" draw:transform="rotate (-1.09833569828101) translate (0.408333333333333in -0.0534722222222222in)"><text:p/><draw:enhanced-geometry svg:viewBox="0 0 21600 21600" draw:mirror-horizontal="true" draw:type="rectangle" draw:enhanced-path="M 0 0 L 21600 0 21600 21600 0 21600 0 0 Z N"/></draw:custom-shape><draw:custom-shape draw:style-name="Mgr6" draw:text-style-name="MP4" svg:width="0.1185in" svg:height="0.0539in" svg:x="0.4969in" svg:y="0.2051in"><text:p/><draw:enhanced-geometry svg:viewBox="0 0 21600 21600" draw:mirror-horizontal="true" draw:type="rectangle" draw:enhanced-path="M 0 0 L 21600 0 21600 21600 0 21600 0 0 Z N"/></draw:custom-shape><draw:custom-shape draw:style-name="Mgr6" draw:text-style-name="MP4" svg:width="0.1531in" svg:height="0.037in" draw:transform="rotate (-0.520457182945797) translate (0.4625in 0.0527777777777778in)"><text:p/><draw:enhanced-geometry svg:viewBox="0 0 21600 21600" draw:mirror-horizontal="true" draw:type="rectangle" draw:enhanced-path="M 0 0 L 21600 0 21600 21600 0 21600 0 0 Z N"/></draw:custom-shape><draw:custom-shape draw:style-name="Mgr6" draw:text-style-name="MP4" svg:width="0.1531in" svg:height="0.037in" draw:transform="rotate (-0.520457182945797) translate (0.470138888888889in 0.288194444444444in)"><text:p/><draw:enhanced-geometry svg:viewBox="0 0 21600 21600" draw:mirror-vertical="true" draw:mirror-horizontal="true" draw:type="rectangle" draw:enhanced-path="M 0 0 L 21600 0 21600 21600 0 21600 0 0 Z N"/></draw:custom-shape></draw:g></draw:g><draw:g draw:style-name="Mgr2"><draw:line draw:style-name="Mgr7" draw:text-style-name="MP6" svg:x1="0.1232in" svg:y1="-0.0264in" svg:x2="0.1654in" svg:y2="0.0559in"><text:p/></draw:line><draw:line draw:style-name="Mgr7" draw:text-style-name="MP6" svg:x1="-0.0209in" svg:y1="0.2161in" svg:x2="0.0764in" svg:y2="0.2161in"><text:p/></draw:line><draw:line draw:style-name="Mgr7" draw:text-style-name="MP6" svg:x1="0.0055in" svg:y1="0.0752in" svg:x2="0.0898in" svg:y2="0.1236in"><text:p/></draw:line><draw:line draw:style-name="Mgr7" draw:text-style-name="MP6" svg:x1="-0.0028in" svg:y1="0.3626in" svg:x2="0.0811in" svg:y2="0.3146in"><text:p/></draw:line><draw:line draw:style-name="Mgr7" draw:text-style-name="MP6" svg:x1="0.2898in" svg:y1="-0.0874in" svg:x2="0.2898in" svg:y2="0.0209in"><text:p/></draw:line><draw:line draw:style-name="Mgr7" draw:text-style-name="MP6" svg:x1="0.4512in" svg:y1="-0.0177in" svg:x2="0.4091in" svg:y2="0.0646in"><text:p/></draw:line><draw:line draw:style-name="Mgr7" draw:text-style-name="MP6" svg:x1="0.5945in" svg:y1="0.2236in" svg:x2="0.4972in" svg:y2="0.2236in"><text:p/></draw:line><draw:line draw:style-name="Mgr7" draw:text-style-name="MP6" svg:x1="0.5677in" svg:y1="0.0835in" svg:x2="0.4835in" svg:y2="0.1319in"><text:p/></draw:line><draw:line draw:style-name="Mgr7" draw:text-style-name="MP6" svg:x1="0.5748in" svg:y1="0.3709in" svg:x2="0.4909in" svg:y2="0.3228in"><text:p/></draw:line></draw:g></draw:g><draw:custom-shape draw:style-name="Mgr8" draw:text-style-name="MP4" svg:width="0.2039in" svg:height="0.2315in" svg:x="0.1327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4" svg:width="0.2039in" svg:height="0.2315in" svg:x="0.2508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Mgr2"><draw:g draw:style-name="Mgr2"><draw:frame draw:style-name="Mgr9" draw:text-style-name="MP4" svg:width="1.8539in" svg:height="0.278in" svg:x="-0.0012in" svg:y="0.3555in"><draw:text-box><text:p text:style-name="MP4"><text:span text:style-name="MT6">Makes Sense Strategies</text:span></text:p></draw:text-box></draw:frame><draw:frame draw:style-name="Mgr9" draw:text-style-name="MP4" svg:width="1.8539in" svg:height="0.278in" svg:x="-0.015in" svg:y="0.3626in"><draw:text-box><text:p text:style-name="MP4"><text:span text:style-name="MT7">Makes Sense Strategies</text:span></text:p><text:p text:style-name="MP4"><text:span text:style-name="MT7"/></text:p><text:p text:style-name="MP4"><text:span text:style-name="MT7"><text:s/></text:span></text:p></draw:text-box></draw:frame></draw:g><draw:frame draw:style-name="Mgr9" draw:text-style-name="MP4" svg:width="0.3433in" svg:height="0.1949in" svg:x="1.2898in" svg:y="0.2756in"><draw:text-box><text:p text:style-name="MP4"><text:span text:style-name="MT8">TM</text:span></text:p></draw:text-box></draw:frame></draw:g></draw:g><draw:g draw:style-name="Mgr2"><draw:frame draw:style-name="Mgr9" draw:text-style-name="MP4" svg:width="0.6606in" svg:height="0.274in" svg:x="-0.0429in" svg:y="0.539in"><draw:text-box><text:p text:style-name="MP4"><text:span text:style-name="MT9">Name:</text:span></text:p></draw:text-box></draw:frame><draw:frame draw:style-name="Mgr9" draw:text-style-name="MP4" svg:width="0.5579in" svg:height="0.2949in" svg:x="7.1917in" svg:y="0.539in"><draw:text-box><text:p text:style-name="MP4"><text:span text:style-name="MT9">Date: </text:span></text:p></draw:text-box></draw:frame></draw:g><draw:line draw:style-name="Mgr10" draw:text-style-name="MP6" svg:x1="0.0878in" svg:y1="0.8465in" svg:x2="9.8205in" svg:y2="0.8465in"><text:p/></draw:line></draw:g></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ffice 2004 Test Drive User</meta:initial-creator>
    <meta:creation-date>2007-04-23T09:10:00</meta:creation-date>
    <dc:date>2016-01-28T09:49:45.21</dc:date>
    <meta:print-date>2007-03-07T08:45:00</meta:print-date>
    <meta:editing-cycles>13</meta:editing-cycles>
    <meta:editing-duration>PT17M18S</meta:editing-duration>
    <meta:generator>OpenOffice/4.1.2$Win32 OpenOffice.org_project/412m3$Build-9782</meta:generator>
    <meta:document-statistic meta:table-count="0" meta:image-count="0" meta:object-count="0" meta:page-count="1" meta:paragraph-count="2" meta:word-count="2" meta:character-count="27"/>
  </office:meta>
</office:document-meta>
</file>