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line-height="150%" fo:text-align="end" style:writing-mode="lr-tb"/>
    </style:style>
    <style:style style:name="P5" style:family="paragraph">
      <style:paragraph-properties fo:margin-top="0in" fo:margin-bottom="0.028in" fo:text-align="end" style:writing-mode="lr-tb"/>
    </style:style>
    <style:style style:name="P6" style:family="paragraph">
      <style:paragraph-properties style:writing-mode="lr-tb"/>
    </style:style>
    <style:style style:name="P7" style:family="paragraph">
      <style:paragraph-properties fo:text-align="end" style:writing-mode="lr-tb"/>
    </style:style>
    <style:style style:name="P8" style:family="paragraph">
      <style:paragraph-properties fo:text-align="center" style:writing-mode="lr-tb"/>
    </style:style>
    <style:style style:name="P9" style:family="paragraph">
      <style:paragraph-properties fo:text-align="center" style:writing-mode="lr-tb"/>
      <style:text-properties fo:font-size="22pt" style:font-size-asian="22pt" style:font-size-complex="22pt"/>
    </style:style>
    <style:style style:name="P10" style:family="paragraph">
      <style:paragraph-properties style:writing-mode="lr-tb"/>
      <style:text-properties fo:font-size="9.80000019073486pt" style:font-size-asian="9.80000019073486pt" style:font-size-complex="9.80000019073486pt"/>
    </style:style>
    <style:style style:name="P11" style:family="paragraph">
      <style:paragraph-properties fo:text-align="center" style:writing-mode="lr-tb"/>
      <style:text-properties fo:font-size="24pt" style:font-size-asian="24pt" style:font-size-complex="24pt"/>
    </style:style>
    <style:style style:name="P12" style:family="paragraph">
      <style:paragraph-properties style:writing-mode="lr-tb"/>
      <style:text-properties fo:font-size="7.5pt" style:text-underline-style="solid" style:text-underline-width="auto" style:text-underline-color="font-color" fo:font-weight="bold" style:font-size-asian="7.5pt" style:font-weight-asian="bold" style:font-size-complex="7.5pt" style:font-weight-complex="bold"/>
    </style:style>
    <style:style style:name="P13" style:family="paragraph">
      <style:paragraph-properties fo:text-align="center" style:writing-mode="lr-tb"/>
      <style:text-properties fo:font-size="20pt" style:font-size-asian="20pt" style:font-size-complex="20pt"/>
    </style:style>
    <style:style style:name="P14" style:family="paragraph">
      <style:paragraph-properties style:writing-mode="lr-tb"/>
      <style:text-properties fo:font-size="6.5pt" style:font-size-asian="6.5pt" style:font-size-complex="6.5pt"/>
    </style:style>
    <style:style style:name="P15" style:family="paragraph">
      <style:paragraph-properties fo:text-align="center" style:writing-mode="lr-tb"/>
      <style:text-properties fo:font-size="15pt" style:font-size-asian="15pt" style:font-size-complex="15pt"/>
    </style:style>
    <style:style style:name="P16" style:family="paragraph">
      <style:paragraph-properties style:writing-mode="lr-tb"/>
      <style:text-properties fo:font-size="7.59999990463257pt" style:font-size-asian="7.59999990463257pt" style:font-size-complex="7.59999990463257pt"/>
    </style:style>
    <style:style style:name="P17" style:family="paragraph">
      <style:paragraph-properties style:writing-mode="lr-tb"/>
      <style:text-properties fo:font-size="7.59999990463257pt" fo:font-weight="bold" style:font-size-asian="7.59999990463257pt" style:font-weight-asian="bold" style:font-size-complex="7.59999990463257pt" style:font-weight-complex="bold"/>
    </style:style>
    <style:style style:name="T1" style:family="text">
      <style:text-properties style:use-window-font-color="true" style:font-name="Arial Black" fo:font-size="16pt" fo:language="en" fo:country="US" style:font-name-asian="Times" style:font-size-asian="16pt" style:font-name-complex="Arial Black" style:font-size-complex="10pt"/>
    </style:style>
    <style:style style:name="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T3" style:family="text">
      <style:text-properties style:use-window-font-color="true" style:font-name="Times" fo:font-size="12pt" fo:language="en" fo:country="US" style:font-name-asian="Times" style:font-size-asian="12pt" style:font-name-complex="Times" style:font-size-complex="10pt"/>
    </style:style>
    <style:style style:name="T4"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T5" style:family="text">
      <style:text-properties fo:color="#ffff00" style:font-name="Arial Rounded MT Bold" fo:font-size="8pt" fo:language="en" fo:country="US" style:font-name-asian="Times" style:font-size-asian="8pt" style:font-name-complex="Arial Rounded MT Bold" style:font-size-complex="10pt"/>
    </style:style>
    <style:style style:name="T6"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T7"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T8" style:family="text">
      <style:text-properties style:use-window-font-color="true" style:font-name="Arial" fo:font-size="10pt" fo:language="en" fo:country="US" style:font-name-asian="Times" style:font-size-asian="10pt" style:font-name-complex="Arial" style:font-size-complex="10pt"/>
    </style:style>
    <style:style style:name="T9" style:family="text">
      <style:text-properties style:use-window-font-color="true" style:font-name="Times" fo:font-size="24pt" fo:language="en" fo:country="US" style:font-name-asian="Times" style:font-size-asian="24pt" style:font-name-complex="Times" style:font-size-complex="10pt"/>
    </style:style>
    <style:style style:name="T10" style:family="text">
      <style:text-properties style:use-window-font-color="true" style:font-name="Times" fo:font-size="13.5pt" fo:language="en" fo:country="US" style:font-name-asian="Times" style:font-size-asian="13.5pt" style:font-name-complex="Times" style:font-size-complex="13.5pt"/>
    </style:style>
    <style:style style:name="T11" style:family="text">
      <style:text-properties style:use-window-font-color="true" style:font-name="Times" fo:font-size="14pt" fo:language="en" fo:country="US" style:font-name-asian="Times" style:font-size-asian="14pt" style:font-name-complex="Times" style:font-size-complex="14pt"/>
    </style:style>
    <style:style style:name="T12" style:family="text">
      <style:text-properties style:use-window-font-color="true" style:font-name="Times" fo:font-size="18pt" fo:language="en" fo:country="US" style:font-name-asian="Times" style:font-size-asian="18pt" style:font-name-complex="Times" style:font-size-complex="10pt"/>
    </style:style>
    <style:style style:name="T13" style:family="text">
      <style:text-properties style:use-window-font-color="true" style:font-name="Times" fo:font-size="22pt" fo:language="en" fo:country="US" style:font-name-asian="Times" style:font-size-asian="22pt" style:font-name-complex="Times" style:font-size-complex="22pt"/>
    </style:style>
    <style:style style:name="T14" style:family="text">
      <style:text-properties style:use-window-font-color="true" style:font-name="Times" fo:font-size="9.80000019073486pt" fo:language="en" fo:country="US" style:font-name-asian="Times" style:font-size-asian="9.80000019073486pt" style:font-name-complex="Times" style:font-size-complex="9.80000019073486pt"/>
    </style:style>
    <style:style style:name="T15" style:family="text">
      <style:text-properties style:use-window-font-color="true" style:font-name="Times" fo:font-size="24pt" fo:language="en" fo:country="US" style:font-name-asian="Times" style:font-size-asian="24pt" style:font-name-complex="Times" style:font-size-complex="24pt"/>
    </style:style>
    <style:style style:name="T16" style:family="text">
      <style:text-properties style:use-window-font-color="true" style:font-name="Times" fo:font-size="7.5pt" fo:language="en" fo:country="US" style:text-underline-style="solid" style:text-underline-width="auto" style:text-underline-color="font-color" fo:font-weight="bold" style:font-name-asian="Times" style:font-size-asian="7.5pt" style:font-weight-asian="bold" style:font-name-complex="Times" style:font-size-complex="7.5pt" style:font-weight-complex="bold"/>
    </style:style>
    <style:style style:name="T17" style:family="text">
      <style:text-properties style:use-window-font-color="true" style:font-name="Times" fo:font-size="7.5pt" fo:language="en" fo:country="US" style:text-underline-style="none" fo:font-weight="normal" style:font-name-asian="Times" style:font-size-asian="7.5pt" style:font-weight-asian="normal" style:font-name-complex="Times" style:font-size-complex="7.5pt" style:font-weight-complex="normal"/>
    </style:style>
    <style:style style:name="T18" style:family="text">
      <style:text-properties style:use-window-font-color="true" style:font-name="Times" fo:font-size="20pt" fo:language="en" fo:country="US" style:font-name-asian="Times" style:font-size-asian="20pt" style:font-name-complex="Times" style:font-size-complex="20pt"/>
    </style:style>
    <style:style style:name="T19" style:family="text">
      <style:text-properties style:use-window-font-color="true" style:font-name="Times" fo:font-size="6.5pt" fo:language="en" fo:country="US" style:text-underline-style="solid" style:text-underline-width="auto" style:text-underline-color="font-color" fo:font-weight="bold" style:font-name-asian="Times" style:font-size-asian="6.5pt" style:font-weight-asian="bold" style:font-name-complex="Times" style:font-size-complex="6.5pt" style:font-weight-complex="bold"/>
    </style:style>
    <style:style style:name="T20" style:family="text">
      <style:text-properties style:use-window-font-color="true" style:font-name="Times" fo:font-size="6.5pt" fo:language="en" fo:country="US" style:font-name-asian="Times" style:font-size-asian="6.5pt" style:font-name-complex="Times" style:font-size-complex="6.5pt"/>
    </style:style>
    <style:style style:name="T21" style:family="text">
      <style:text-properties style:use-window-font-color="true" style:font-name="Times" fo:font-size="6.5pt" fo:language="en" fo:country="US" fo:font-weight="normal" style:font-name-asian="Times" style:font-size-asian="6.5pt" style:font-weight-asian="normal" style:font-name-complex="Times" style:font-size-complex="6.5pt" style:font-weight-complex="normal"/>
    </style:style>
    <style:style style:name="T22" style:family="text">
      <style:text-properties style:use-window-font-color="true" style:font-name="Times" fo:font-size="6.5pt" fo:language="en" fo:country="US" fo:font-weight="bold" style:font-name-asian="Times" style:font-size-asian="6.5pt" style:font-weight-asian="bold" style:font-name-complex="Times" style:font-size-complex="6.5pt" style:font-weight-complex="bold"/>
    </style:style>
    <style:style style:name="T23" style:family="text">
      <style:text-properties style:use-window-font-color="true" style:font-name="Times" fo:font-size="6.5pt" fo:language="en" fo:country="US" style:text-underline-style="none" fo:font-weight="normal" style:font-name-asian="Times" style:font-size-asian="6.5pt" style:font-weight-asian="normal" style:font-name-complex="Times" style:font-size-complex="6.5pt" style:font-weight-complex="normal"/>
    </style:style>
    <style:style style:name="T24" style:family="text">
      <style:text-properties style:use-window-font-color="true" style:font-name="Times" fo:font-size="15pt" fo:language="en" fo:country="US" style:font-name-asian="Times" style:font-size-asian="15pt" style:font-name-complex="Times" style:font-size-complex="15pt"/>
    </style:style>
    <style:style style:name="T25" style:family="text">
      <style:text-properties style:use-window-font-color="true" style:font-name="Times" fo:font-size="7.59999990463257pt" fo:language="en" fo:country="US" fo:font-weight="bold" style:font-name-asian="Times" style:font-size-asian="7.59999990463257pt" style:font-weight-asian="bold" style:font-name-complex="Times" style:font-size-complex="7.59999990463257pt" style:font-weight-complex="bold"/>
    </style:style>
    <style:style style:name="T26" style:family="text">
      <style:text-properties style:use-window-font-color="true" style:font-name="Times" fo:font-size="7.59999990463257pt" fo:language="en" fo:country="US" fo:font-weight="normal" style:font-name-asian="Times" style:font-size-asian="7.59999990463257pt" style:font-weight-asian="normal" style:font-name-complex="Times" style:font-size-complex="7.59999990463257pt" style:font-weight-complex="normal"/>
    </style:style>
    <style:style style:name="T27" style:family="text">
      <style:text-properties style:use-window-font-color="true" style:font-name="Times" fo:font-size="7.59999990463257pt" fo:language="en" fo:country="US" style:text-underline-style="solid" style:text-underline-width="auto" style:text-underline-color="font-color" fo:font-weight="bold" style:font-name-asian="Times" style:font-size-asian="7.59999990463257pt" style:font-weight-asian="bold" style:font-name-complex="Times" style:font-size-complex="7.59999990463257pt" style:font-weight-complex="bold"/>
    </style:style>
    <style:style style:name="T28" style:family="text">
      <style:text-properties style:use-window-font-color="true" style:font-name="Times" fo:font-size="7.59999990463257pt" fo:language="en" fo:country="US" style:text-underline-style="none" fo:font-weight="normal" style:font-name-asian="Times" style:font-size-asian="7.59999990463257pt" style:font-weight-asian="normal" style:font-name-complex="Times" style:font-size-complex="7.59999990463257pt" style:font-weight-complex="normal"/>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10"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11"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12"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0102in" svg:stroke-color="#000000" draw:stroke-linejoin="miter" svg:stroke-linecap="square" draw:fill="solid" draw:fill-color="#ccffcc" draw:textarea-horizontal-align="left" draw:textarea-vertical-align="top" draw:auto-grow-height="false" fo:padding-top="0.0902in" fo:padding-bottom="0.0902in" fo:padding-left="0.1736in" fo:padding-right="0.1736in" fo:wrap-option="wrap" draw:shadow-color="#808080" style:run-through="foreground"/>
    </style:style>
    <style:style style:name="gr15" style:family="graphic">
      <style:graphic-properties draw:stroke="solid" svg:stroke-width="0.0209in" svg:stroke-color="#000000" draw:stroke-linejoin="miter" svg:stroke-linecap="square" draw:fill="solid" draw:fill-color="#cc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6"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7" style:family="graphic">
      <style:graphic-properties draw:stroke="solid" svg:stroke-width="0.0138in" svg:stroke-color="#000000" draw:stroke-linejoin="miter" svg:stroke-linecap="square" draw:fill="solid" draw:fill-color="#ccffcc" draw:textarea-horizontal-align="left" draw:textarea-vertical-align="top" draw:auto-grow-height="false" fo:padding-top="0.0902in" fo:padding-bottom="0.0902in" fo:padding-left="0.1736in" fo:padding-right="0.1736in" fo:wrap-option="wrap" draw:shadow-color="#808080" style:run-through="foreground"/>
    </style:style>
    <style:style style:name="gr18" style:family="graphic">
      <style:graphic-properties draw:stroke="solid" svg:stroke-width="0.0209in" svg:stroke-color="#000000" draw:stroke-linejoin="miter" svg:stroke-linecap="square" draw:fill="solid" draw:fill-color="#ffcccc"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ffff99"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21"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char" draw:z-index="1" draw:style-name="gr12"><draw:g draw:style-name="gr13"><draw:custom-shape draw:style-name="gr14" draw:text-style-name="P6" svg:width="9.7748in" svg:height="0.7213in" svg:x="0.0528in" svg:y="0.908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6" svg:width="5.9189in" svg:height="0.5157in" svg:x="0.063in" svg:y="0.5614in"><text:p text:style-name="P6"><text:span text:style-name="T9">Jigsaw Mod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6" svg:width="0.9642in" svg:height="0.2669in" svg:x="5.9402in" svg:y="0.6945in"><draw:text-box><text:p text:style-name="P6"><text:span text:style-name="T8">Is about …</text:span></text:p></draw:text-box></draw:frame><draw:frame draw:style-name="gr16" draw:text-style-name="P6" svg:width="9.7606in" svg:height="0.5205in" svg:x="0.0626in" svg:y="1.0815in"><draw:text-box><text:p text:style-name="P6"><text:span text:style-name="T3">The Jigsaw Model is a cooperative learning strategy, which is about individual students becoming experts on subsections of a topic and having students teach that subsection to others.</text:span></text:p></draw:text-box></draw:frame><draw:g draw:style-name="gr13"><draw:g draw:style-name="gr13"><draw:custom-shape draw:style-name="gr17" draw:text-style-name="P6" svg:width="9.7169in" svg:height="0.828in" svg:x="0.0866in" svg:y="6.540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8" svg:width="5.3315in" svg:height="0.2941in" svg:x="2.3217in" svg:y="6.487in"><draw:text-box><text:p text:style-name="P8"><text:span text:style-name="T8">So what? What is important to understand about this?</text:span></text:p></draw:text-box></draw:frame><draw:frame draw:style-name="gr16" draw:text-style-name="P6" svg:width="9.7453in" svg:height="0.6276in" svg:x="0.0665in" svg:y="6.7406in"><draw:text-box><text:p text:style-name="P6"><text:span text:style-name="T10">Jigsaw is important to understand because it helps students acquire organized bodies of knowledge through the process of task specialization, which requires that different students assume specialized roles in reaching the goals of a learning activity.</text:span><text:span text:style-name="T11"> </text:span></text:p></draw:text-box></draw:frame></draw:g><draw:g draw:style-name="gr13"><draw:g draw:style-name="gr13"><draw:frame draw:style-name="gr16" draw:text-style-name="P8" svg:width="2.3622in" svg:height="0.2594in" svg:x="0.0661in" svg:y="1.6244in"><draw:text-box><text:p text:style-name="P8"><text:span text:style-name="T8">Main idea</text:span></text:p></draw:text-box></draw:frame><draw:g draw:style-name="gr13"><draw:g draw:style-name="gr13"><draw:custom-shape draw:style-name="gr18" draw:text-style-name="P6" svg:width="2.3512in" svg:height="0.8331in" svg:x="0.0748in" svg:y="1.8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6" svg:width="0.3307in" svg:height="0.8406in" svg:x="0.0827in" svg:y="1.8972in"><draw:text-box><text:p text:style-name="P6"><text:span text:style-name="T12"/></text:p><text:p text:style-name="P6"><text:span text:style-name="T12"/></text:p></draw:text-box></draw:frame><draw:frame draw:style-name="gr16" draw:text-style-name="P9" svg:width="2.0677in" svg:height="0.7921in" svg:x="0.3394in" svg:y="1.8972in"><draw:text-box><text:p text:style-name="P8"><text:span text:style-name="T13">Theory</text:span></text:p></draw:text-box></draw:frame><draw:line draw:style-name="gr19" draw:text-style-name="P8" svg:x1="0.3575in" svg:y1="1.9189in" svg:x2="0.3575in" svg:y2="2.6606in"><text:p/></draw:line></draw:g><draw:custom-shape draw:style-name="gr20" draw:text-style-name="P10" svg:width="2.3524in" svg:height="3.6248in" svg:x="0.0748in" svg:y="2.7087in"><text:p text:style-name="P10"><text:span text:style-name="T14">The teacher learns to be a facilitating resource person and shares in the learning and teaching process with the students instead of being the sole resource. The teacher facilitates their mutual learning by requiring students to be an active participant and to be responsible for what they learn. The Jigsaw strategy requires each student be responsible <text:s/>for completing and understanding their part of a project the topic is about. Each students part of the project is essential to complete the final project, so all students have equal status within their group. The Jigsaw strategy emphasizes cooperative learning which reduces racial conflict and improves test sco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style-name="gr13"><draw:frame draw:style-name="gr16" draw:text-style-name="P8" svg:width="2.3622in" svg:height="0.2594in" svg:x="2.5354in" svg:y="1.6244in"><draw:text-box><text:p text:style-name="P8"><text:span text:style-name="T8">Main idea</text:span></text:p></draw:text-box></draw:frame><draw:g draw:style-name="gr13"><draw:g draw:style-name="gr13"><draw:custom-shape draw:style-name="gr18" draw:text-style-name="P6" svg:width="2.3512in" svg:height="0.8331in" svg:x="2.5445in" svg:y="1.8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6" svg:width="0.3307in" svg:height="0.8406in" svg:x="2.552in" svg:y="1.8972in"><draw:text-box><text:p text:style-name="P6"><text:span text:style-name="T12"/></text:p><text:p text:style-name="P6"><text:span text:style-name="T12"/></text:p></draw:text-box></draw:frame><draw:frame draw:style-name="gr16" draw:text-style-name="P11" svg:width="2.0677in" svg:height="0.7921in" svg:x="2.8091in" svg:y="1.8972in"><draw:text-box><text:p text:style-name="P8"><text:span text:style-name="T15">Planning</text:span></text:p></draw:text-box></draw:frame><draw:line draw:style-name="gr19" draw:text-style-name="P8" svg:x1="2.8272in" svg:y1="1.9189in" svg:x2="2.8272in" svg:y2="2.6606in"><text:p/></draw:line></draw:g><draw:custom-shape draw:style-name="gr20" draw:text-style-name="P12" svg:width="2.3524in" svg:height="3.6248in" svg:x="2.5445in" svg:y="2.7087in"><text:p text:style-name="P6"><text:span text:style-name="T16">Specify Learning Objectives:</text:span><text:span text:style-name="T17"> When explaining what you want students to take away from the lesson, be sure to emphasize that the students are responsible for understanding the content during expert student presentations.</text:span></text:p><text:p text:style-name="P6"><text:span text:style-name="T16">Preparing Study Guides:</text:span><text:span text:style-name="T17"> Textbooks and the internet are only two of the sources student will probably use. Teachers should provide study guides, or guided notes for students that will help them in their search for info on their topic.</text:span></text:p><text:p text:style-name="P6"><text:span text:style-name="T16">Forming Student Teams:</text:span><text:span text:style-name="T17">For students to develop the social skills needed to work with classmates of different backgrounds, attitudes and values, teachers should select groups that reflect diversity by organizing students into groups that include boys and girls, that have both high and low grades, with or without exceptionalities, and different <text:s/>members of cultural minorities.</text:span></text:p><text:p text:style-name="P6"><text:span text:style-name="T16">Supplementing Expert Presentations:</text:span><text:span text:style-name="T17"> Even though student experts will be teaching and making presentations to their classmates, they will not be able to teach as well as the teacher, so teachers should fill in the missing pieces of the topic by giving out study guides, guided notes, and asking students if there is anything they don't understa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style-name="gr13"><draw:frame draw:style-name="gr16" draw:text-style-name="P8" svg:width="2.3622in" svg:height="0.2594in" svg:x="5.0063in" svg:y="1.6244in"><draw:text-box><text:p text:style-name="P8"><text:span text:style-name="T8">Main idea</text:span></text:p></draw:text-box></draw:frame><draw:g draw:style-name="gr13"><draw:g draw:style-name="gr13"><draw:custom-shape draw:style-name="gr18" draw:text-style-name="P6" svg:width="2.3512in" svg:height="0.8331in" svg:x="5.0154in" svg:y="1.8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6" svg:width="0.3307in" svg:height="0.8406in" svg:x="5.0228in" svg:y="1.8972in"><draw:text-box><text:p text:style-name="P6"><text:span text:style-name="T12"/></text:p><text:p text:style-name="P6"><text:span text:style-name="T12"/></text:p></draw:text-box></draw:frame><draw:frame draw:style-name="gr16" draw:text-style-name="P13" svg:width="2.0677in" svg:height="0.7921in" svg:x="5.2799in" svg:y="1.8972in"><draw:text-box><text:p text:style-name="P8"><text:span text:style-name="T18">Implementing</text:span></text:p></draw:text-box></draw:frame><draw:line draw:style-name="gr19" draw:text-style-name="P8" svg:x1="5.298in" svg:y1="1.9189in" svg:x2="5.298in" svg:y2="2.6606in"><text:p/></draw:line></draw:g><draw:custom-shape draw:style-name="gr20" draw:text-style-name="P14" svg:width="2.3524in" svg:height="3.6248in" svg:x="5.0154in" svg:y="2.7087in"><text:p text:style-name="P6"><text:span text:style-name="T19">Assessing Experts:</text:span><text:span text:style-name="T20">Teachers either assign a topic or let students choose a topic they want to study, this provides students the ability to practice social negotiation among their peers because they will have to meet and decide among themselves what their group topic will be. </text:span></text:p><text:p text:style-name="P6"><text:span text:style-name="T19">Information Gathering:</text:span><text:span text:style-name="T21">Teachers help students become self-directed by allowing student experts to gather info on the topic in as much depth as possible and have them teach the topic to their group mates. Teachers provide prepared study guides and have students pull from their textbooks and the internet, but also possibly DVD'S as well. All of this provides experience in gathering and organizing info.</text:span></text:p><text:p text:style-name="P6"><text:span text:style-name="T19">Expert Meeting</text:span><text:span text:style-name="T22">:</text:span><text:span text:style-name="T21">After students gather their individual info for their group project, the should have meetings so they can compare and organize info which will also deepen the knowledge of a specific component of the topic. These meetings need to be structured so a team leader needs to be assigned, this will help students develop leadership and social interaction skills.</text:span></text:p><text:p text:style-name="P6"><text:span text:style-name="T19">Peer Instruction</text:span><text:span text:style-name="T22">:</text:span><text:span text:style-name="T21">Experts return to groups and present info about their component of the topic, this will provide experience with making presentations and communicating clearly. Impress upon students that they are responsible for understanding content during presentations, distributing guided notes can help students focus and comprehend. <text:s/></text:span></text:p><text:p text:style-name="P6"><text:span text:style-name="T19">Review and Closure:</text:span><text:span text:style-name="T23">The topic is reviewed and summarized, have students go over the guided notes and help them fill in the gaps left by student presentatio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style-name="gr13"><draw:frame draw:style-name="gr16" draw:text-style-name="P8" svg:width="2.3622in" svg:height="0.2594in" svg:x="7.4764in" svg:y="1.6244in"><draw:text-box><text:p text:style-name="P8"><text:span text:style-name="T8">Main idea</text:span></text:p></draw:text-box></draw:frame><draw:g draw:style-name="gr13"><draw:g draw:style-name="gr13"><draw:custom-shape draw:style-name="gr18" draw:text-style-name="P6" svg:width="2.3512in" svg:height="0.8331in" svg:x="7.4854in" svg:y="1.8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6" svg:width="0.3307in" svg:height="0.8406in" svg:x="7.4929in" svg:y="1.8972in"><draw:text-box><text:p text:style-name="P6"><text:span text:style-name="T12"/></text:p><text:p text:style-name="P6"><text:span text:style-name="T12"/></text:p></draw:text-box></draw:frame><draw:frame draw:style-name="gr16" draw:text-style-name="P15" svg:width="2.0677in" svg:height="0.7921in" svg:x="7.75in" svg:y="1.8972in"><draw:text-box><text:p text:style-name="P8"><text:span text:style-name="T24">Assessing/Modifying/Motivating</text:span></text:p></draw:text-box></draw:frame><draw:line draw:style-name="gr19" draw:text-style-name="P8" svg:x1="7.7681in" svg:y1="1.9189in" svg:x2="7.7681in" svg:y2="2.6606in"><text:p/></draw:line></draw:g><draw:custom-shape draw:style-name="gr20" draw:text-style-name="P17" svg:width="2.3524in" svg:height="3.6248in" svg:x="7.4854in" svg:y="2.7087in"><text:p text:style-name="P16"><text:span text:style-name="T25">Assessing: </text:span><text:span text:style-name="T26">To assess the extent to which student experts explain their content clearly to their peers, teachers should review their; personal notes, checklists, and ratings scales, so that they may assess that they are not only explaining the subject matter clearly, but also that their group mates are retaining the concept being taught. Also assess how well students work well in their groups with this model</text:span></text:p><text:p text:style-name="P16"><text:span text:style-name="T27">Modifying:</text:span><text:span text:style-name="T28">Assigning students into groups rather than letting them choose causes students with different backgrounds to work together. Teachers must emphasize the value of cooperation among students this helps students learn about each other and makes all students in the group have equal status.</text:span></text:p><text:p text:style-name="P16"><text:span text:style-name="T27">Motivating:</text:span><text:span text:style-name="T28">Giving students increased opportunity for student involvement through groupwork causes student interaction. Through student interaction students are required to resolve disagreements diplomatically <text:s/>and understanding and listening to others' point of view. This gives students motivation to be more interactive in class since everything they do is validated by their pee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draw:g></draw:g><draw:g draw:style-name="gr13"><draw:frame draw:style-name="gr21" draw:text-style-name="P6" svg:width="6.7622in" svg:height="0.413in" svg:x="0.4736in" svg:y="0.1071in"><draw:text-box><text:p/></draw:text-box></draw:frame><draw:frame draw:style-name="gr21" draw:text-style-name="P6" svg:width="2.2106in" svg:height="0.413in" svg:x="7.6256in" svg:y="0.1071in"><draw:text-box><text:p/></draw:text-box></draw:frame></draw:g></draw:g> <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ffff00" draw:start-intensity="100%" draw:end-intensity="100%" draw:angle="0" draw:border="0%"/>
    <draw:gradient draw:name="Gradient_20_8" draw:display-name="Gradient 8" draw:style="axial" draw:start-color="#ffff00" draw:end-color="#ffffff" draw:start-intensity="100%" draw:end-intensity="10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8pt" style:font-name-asian="Times New Roman" style:font-size-asian="18pt" style:font-name-complex="Arial" style:language-complex="ar" style:country-complex="SA"/>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style:font-name-asian="Times New Roman" style:font-size-asian="14pt" style:font-name-complex="Times New Roman"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name-asian="Times New Roman" style:font-size-asian="14pt" style:font-weight-asian="bold" style:font-name-complex="Arial" style:language-complex="ar" style:country-complex="SA"/>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weight="bold" style:font-name-asian="Times New Roman" style:font-weight-asian="bold" style:font-name-complex="Comic Sans MS" style:language-complex="ar" style:country-complex="S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language-complex="ar" style:country-complex="SA"/>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fo:font-style="italic" style:font-size-asian="10pt" style:font-style-asian="italic" style:font-name-complex="Arial"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weight="bold" style:font-size-asian="10pt" style:font-weight-asian="bold" style:font-name-complex="Arial"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Arial" fo:font-size="10pt" style:font-size-asian="10pt" style:font-name-complex="Arial"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line-height="150%" fo:text-align="end" style:writing-mode="lr-tb"/>
    </style:style>
    <style:style style:name="MP3" style:family="paragraph">
      <style:paragraph-properties fo:margin-top="0in" fo:margin-bottom="0.028in" fo:text-align="end" style:writing-mode="lr-tb"/>
    </style:style>
    <style:style style:name="MP4" style:family="paragraph">
      <style:paragraph-properties style:writing-mode="lr-tb"/>
    </style:style>
    <style:style style:name="MP5" style:family="paragraph">
      <style:paragraph-properties fo:text-align="end" style:writing-mode="lr-tb"/>
    </style:style>
    <style:style style:name="MP6" style:family="paragraph">
      <style:paragraph-properties fo:text-align="center" style:writing-mode="lr-tb"/>
    </style:style>
    <style:style style:name="MT1" style:family="text">
      <style:text-properties style:use-window-font-color="true" style:font-name="Arial Black" fo:font-size="16pt" fo:language="en" fo:country="US" style:font-name-asian="Times" style:font-size-asian="16pt" style:font-name-complex="Arial Black" style:font-size-complex="10pt"/>
    </style:style>
    <style:style style:name="M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MT3" style:family="text">
      <style:text-properties style:use-window-font-color="true" style:font-name="Times" fo:font-size="12pt" fo:language="en" fo:country="US" style:font-name-asian="Times" style:font-size-asian="12pt" style:font-name-complex="Times" style:font-size-complex="10pt"/>
    </style:style>
    <style:style style:name="MT4"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MT5" style:family="text">
      <style:text-properties fo:color="#ffff00" style:font-name="Arial Rounded MT Bold" fo:font-size="8pt" fo:language="en" fo:country="US" style:font-name-asian="Times" style:font-size-asian="8pt" style:font-name-complex="Arial Rounded MT Bold" style:font-size-complex="10pt"/>
    </style:style>
    <style:style style:name="MT6"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MT7"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MT8" style:family="text">
      <style:text-properties style:use-window-font-color="true" style:font-name="Arial" fo:font-size="10pt" fo:language="en" fo:country="US" style:font-name-asian="Times" style:font-size-asian="10pt" style:font-name-complex="Arial" style:font-size-complex="10pt"/>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M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M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M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M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10"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11"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page-layout style:name="Mpm1">
      <style:page-layout-properties fo:page-width="11in" fo:page-height="8.5in" style:num-format="1" style:print-orientation="landscape" fo:margin-top="0.3701in" fo:margin-bottom="0.5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11in" fo:page-height="8.5in" style:num-format="1" style:print-orientation="landscape" fo:margin-top="0.3in" fo:margin-bottom="0.1874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g text:anchor-type="char" draw:z-index="0" draw:style-name="Mgr1"><draw:g draw:style-name="Mgr2"><draw:frame draw:style-name="Mgr3" draw:text-style-name="MP2" svg:width="5.6949in" svg:height="0.3449in" svg:x="4.1181in" svg:y="0.1173in"><draw:text-box><text:p text:style-name="MP2"><text:span text:style-name="MT1">Box frame</text:span></text:p></draw:text-box></draw:frame><draw:frame draw:style-name="Mgr3" draw:text-style-name="MP3" svg:width="7.9016in" svg:height="0.1421in" svg:x="1.9079in" svg:y="-0.0354in"><draw:text-box><text:p text:style-name="MP3"><text:span text:style-name="MT2">Hierarchic: 4 Main Ideas</text:span></text:p><text:p text:style-name="MP4"><text:span text:style-name="MT3">s</text:span></text:p><text:p text:style-name="MP4"><text:span text:style-name="MT3"/></text:p></draw:text-box></draw:frame><draw:frame draw:style-name="Mgr3" draw:text-style-name="MP5" svg:width="5.935in" svg:height="0.1421in" svg:x="3.8752in" svg:y="0.4453in"><draw:text-box><text:p text:style-name="MP5"><text:span text:style-name="MT4">© 2008 Edwin Ellis, All Rights Reserved <text:s text:c="2"/>Published by Makes Sense Strategies, LLC, Northport, AL <text:s text:c="2"/>www.MakesSenseStrategies.com</text:span></text:p><text:p text:style-name="MP4"><text:span text:style-name="MT3"/></text:p></draw:text-box></draw:frame></draw:g><draw:g draw:style-name="Mgr2"><draw:g draw:style-name="Mgr2"><draw:custom-shape draw:style-name="Mgr4" draw:text-style-name="MP4" svg:width="0.3362in" svg:height="0.2425in" svg:x="0.1217in" svg:y="0.098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Mgr2"><draw:custom-shape draw:style-name="Mgr5" draw:text-style-name="MP4" svg:width="0.0453in" svg:height="0.1539in" svg:x="0.2681in" svg:y="0.1461in"><text:p/><draw:enhanced-geometry svg:viewBox="0 0 21600 21600" draw:type="rectangle" draw:enhanced-path="M 0 0 L 21600 0 21600 21600 0 21600 0 0 Z N"/></draw:custom-shape><draw:custom-shape draw:style-name="Mgr5" draw:text-style-name="MP4" svg:width="0.0697in" svg:height="0.074in" svg:x="0.2555in" svg:y="0.1909in"><text:p/><draw:enhanced-geometry svg:viewBox="0 0 21600 21600" draw:type="rectangle" draw:enhanced-path="M 0 0 L 21600 0 21600 21600 0 21600 0 0 Z N"/></draw:custom-shape></draw:g><draw:g draw:style-name="Mgr2"><draw:g draw:style-name="Mgr2"><draw:g draw:style-name="Mgr2"><draw:g draw:style-name="Mgr2"><draw:custom-shape draw:style-name="Mgr6" draw:text-style-name="MP4" svg:width="0.1594in" svg:height="0.0394in" draw:transform="rotate (-1.09833569828101) translate (0.126388888888889in -0.0625in)"><text:p/><draw:enhanced-geometry svg:viewBox="0 0 21600 21600" draw:type="rectangle" draw:enhanced-path="M 0 0 L 21600 0 21600 21600 0 21600 0 0 Z N"/></draw:custom-shape><draw:custom-shape draw:style-name="Mgr6" draw:text-style-name="MP4" svg:width="0.1185in" svg:height="0.0539in" svg:x="-0.0421in" svg:y="0.1972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0555555555555555in 0.0444444444444444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145833333333333in 0.28125in)"><text:p/><draw:enhanced-geometry svg:viewBox="0 0 21600 21600" draw:mirror-vertical="true" draw:type="rectangle" draw:enhanced-path="M 0 0 L 21600 0 21600 21600 0 21600 0 0 Z N"/></draw:custom-shape></draw:g><draw:custom-shape draw:style-name="Mgr6" draw:text-style-name="MP4" svg:width="0.2217in" svg:height="0.0335in" draw:transform="rotate (-1.57079632679579) translate (0.306944444444444in -0.146527777777778in)"><text:p/><draw:enhanced-geometry svg:viewBox="0 0 21600 21600" draw:type="rectangle" draw:enhanced-path="M 0 0 L 21600 0 21600 21600 0 21600 0 0 Z N"/></draw:custom-shape><draw:g draw:style-name="Mgr2"><draw:custom-shape draw:style-name="Mgr6" draw:text-style-name="MP4" svg:width="0.1594in" svg:height="0.0394in" draw:transform="rotate (-1.09833569828101) translate (0.408333333333333in -0.0534722222222222in)"><text:p/><draw:enhanced-geometry svg:viewBox="0 0 21600 21600" draw:mirror-horizontal="true" draw:type="rectangle" draw:enhanced-path="M 0 0 L 21600 0 21600 21600 0 21600 0 0 Z N"/></draw:custom-shape><draw:custom-shape draw:style-name="Mgr6" draw:text-style-name="MP4" svg:width="0.1185in" svg:height="0.0539in" svg:x="0.4969in" svg:y="0.2051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625in 0.0527777777777778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70138888888889in 0.288194444444444in)"><text:p/><draw:enhanced-geometry svg:viewBox="0 0 21600 21600" draw:mirror-vertical="true" draw:mirror-horizontal="true" draw:type="rectangle" draw:enhanced-path="M 0 0 L 21600 0 21600 21600 0 21600 0 0 Z N"/></draw:custom-shape></draw:g></draw:g><draw:g draw:style-name="Mgr2"><draw:line draw:style-name="Mgr7" draw:text-style-name="MP6" svg:x1="0.1232in" svg:y1="-0.0264in" svg:x2="0.1654in" svg:y2="0.0559in"><text:p/></draw:line><draw:line draw:style-name="Mgr7" draw:text-style-name="MP6" svg:x1="-0.0209in" svg:y1="0.2161in" svg:x2="0.0764in" svg:y2="0.2161in"><text:p/></draw:line><draw:line draw:style-name="Mgr7" draw:text-style-name="MP6" svg:x1="0.0055in" svg:y1="0.0752in" svg:x2="0.0898in" svg:y2="0.1236in"><text:p/></draw:line><draw:line draw:style-name="Mgr7" draw:text-style-name="MP6" svg:x1="-0.0028in" svg:y1="0.3626in" svg:x2="0.0811in" svg:y2="0.3146in"><text:p/></draw:line><draw:line draw:style-name="Mgr7" draw:text-style-name="MP6" svg:x1="0.2898in" svg:y1="-0.0874in" svg:x2="0.2898in" svg:y2="0.0209in"><text:p/></draw:line><draw:line draw:style-name="Mgr7" draw:text-style-name="MP6" svg:x1="0.4512in" svg:y1="-0.0177in" svg:x2="0.4091in" svg:y2="0.0646in"><text:p/></draw:line><draw:line draw:style-name="Mgr7" draw:text-style-name="MP6" svg:x1="0.5945in" svg:y1="0.2236in" svg:x2="0.4972in" svg:y2="0.2236in"><text:p/></draw:line><draw:line draw:style-name="Mgr7" draw:text-style-name="MP6" svg:x1="0.5677in" svg:y1="0.0835in" svg:x2="0.4835in" svg:y2="0.1319in"><text:p/></draw:line><draw:line draw:style-name="Mgr7" draw:text-style-name="MP6" svg:x1="0.5748in" svg:y1="0.3709in" svg:x2="0.4909in" svg:y2="0.3228in"><text:p/></draw:line></draw:g></draw:g><draw:custom-shape draw:style-name="Mgr8" draw:text-style-name="MP4" svg:width="0.2039in" svg:height="0.2315in" svg:x="0.1327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4" svg:width="0.2039in" svg:height="0.2315in" svg:x="0.2508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Mgr2"><draw:g draw:style-name="Mgr2"><draw:frame draw:style-name="Mgr9" draw:text-style-name="MP4" svg:width="1.8539in" svg:height="0.278in" svg:x="-0.0012in" svg:y="0.3555in"><draw:text-box><text:p text:style-name="MP4"><text:span text:style-name="MT5">Makes Sense Strategies</text:span></text:p></draw:text-box></draw:frame><draw:frame draw:style-name="Mgr9" draw:text-style-name="MP4" svg:width="1.8539in" svg:height="0.278in" svg:x="-0.015in" svg:y="0.3626in"><draw:text-box><text:p text:style-name="MP4"><text:span text:style-name="MT6">Makes Sense Strategies</text:span></text:p></draw:text-box></draw:frame></draw:g><draw:frame draw:style-name="Mgr9" draw:text-style-name="MP4" svg:width="0.3433in" svg:height="0.1949in" svg:x="1.2898in" svg:y="0.2756in"><draw:text-box><text:p text:style-name="MP4"><text:span text:style-name="MT7">TM</text:span></text:p></draw:text-box></draw:frame></draw:g></draw:g><draw:g draw:style-name="Mgr2"><draw:frame draw:style-name="Mgr9" draw:text-style-name="MP4" svg:width="0.6606in" svg:height="0.274in" svg:x="-0.0429in" svg:y="0.539in"><draw:text-box><text:p text:style-name="MP4"><text:span text:style-name="MT8">Name:</text:span></text:p></draw:text-box></draw:frame><draw:frame draw:style-name="Mgr10" draw:text-style-name="MP4" svg:width="6.7039in" svg:height="0.4094in" svg:x="0.4917in" svg:y="0.4291in"><draw:text-box><text:p/></draw:text-box></draw:frame><draw:frame draw:style-name="Mgr9" draw:text-style-name="MP4" svg:width="0.5579in" svg:height="0.2949in" svg:x="7.1917in" svg:y="0.539in"><draw:text-box><text:p text:style-name="MP4"><text:span text:style-name="MT8">Date:</text:span></text:p></draw:text-box></draw:frame><draw:frame draw:style-name="Mgr10" draw:text-style-name="MP4" svg:width="2.1425in" svg:height="0.3921in" svg:x="7.6024in" svg:y="0.4299in"><draw:text-box><text:p/></draw:text-box></draw:frame></draw:g><draw:line draw:style-name="Mgr11" draw:text-style-name="MP6" svg:x1="0.0878in" svg:y1="0.8465in" svg:x2="9.8205in" svg:y2="0.8465in"><text:p/></draw:line></draw:g></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ffice 2004 Test Drive User</meta:initial-creator>
    <meta:creation-date>2007-04-19T11:44:00</meta:creation-date>
    <dc:date>2016-04-19T12:26:54.22</dc:date>
    <meta:print-date>2007-03-07T08:45:00</meta:print-date>
    <meta:editing-cycles>16</meta:editing-cycles>
    <meta:editing-duration>P2DT57M2S</meta:editing-duration>
    <meta:generator>OpenOffice/4.1.2$Win32 OpenOffice.org_project/412m3$Build-9782</meta:generator>
    <meta:document-statistic meta:table-count="0" meta:image-count="0" meta:object-count="0" meta:page-count="1" meta:paragraph-count="1" meta:word-count="0" meta:character-count="2"/>
  </office:meta>
</office:document-meta>
</file>