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justify" style:justify-single-word="false" style:page-number="auto"/>
    </style:style>
    <style:style style:name="P4" style:family="paragraph">
      <style:paragraph-properties fo:line-height="150%" fo:text-align="end" style:writing-mode="lr-tb"/>
    </style:style>
    <style:style style:name="P5" style:family="paragraph">
      <style:paragraph-properties fo:margin-top="0in" fo:margin-bottom="0.028in" fo:text-align="end" style:writing-mode="lr-tb"/>
    </style:style>
    <style:style style:name="P6" style:family="paragraph">
      <style:paragraph-properties style:writing-mode="lr-tb"/>
    </style:style>
    <style:style style:name="P7" style:family="paragraph">
      <style:paragraph-properties fo:text-align="end" style:writing-mode="lr-tb"/>
    </style:style>
    <style:style style:name="P8" style:family="paragraph">
      <style:paragraph-properties fo:text-align="center" style:writing-mode="lr-tb"/>
    </style:style>
    <style:style style:name="P9" style:family="paragraph">
      <style:paragraph-properties style:writing-mode="lr-tb"/>
      <style:text-properties fo:font-size="13pt" style:font-size-asian="13pt" style:font-size-complex="13pt"/>
    </style:style>
    <style:style style:name="P10" style:family="paragraph">
      <style:paragraph-properties style:writing-mode="lr-tb">
        <style:tab-stops/>
      </style:paragraph-properties>
    </style:style>
    <style:style style:name="P11" style:family="paragraph">
      <style:paragraph-properties fo:text-align="center" style:writing-mode="lr-tb"/>
      <style:text-properties fo:font-size="26pt" style:font-size-asian="26pt" style:font-size-complex="26pt"/>
    </style:style>
    <style:style style:name="P12" style:family="paragraph">
      <style:paragraph-properties fo:text-align="start" style:writing-mode="lr-tb"/>
    </style:style>
    <style:style style:name="P13" style:family="paragraph">
      <style:paragraph-properties style:writing-mode="lr-tb"/>
      <style:text-properties fo:font-size="7.5pt" style:font-size-asian="7.5pt" style:font-size-complex="7.5pt"/>
    </style:style>
    <style:style style:name="P14" style:family="paragraph">
      <style:paragraph-properties style:writing-mode="lr-tb"/>
      <style:text-properties fo:font-size="10.5pt" style:font-size-asian="10.5pt" style:font-size-complex="10.5pt"/>
    </style:style>
    <style:style style:name="T1" style:family="text">
      <style:text-properties style:use-window-font-color="true" style:font-name="Arial Black" fo:font-size="16pt" fo:language="en" fo:country="US" style:font-name-asian="Times" style:font-size-asian="16pt" style:font-name-complex="Arial Black" style:font-size-complex="10pt"/>
    </style:style>
    <style:style style:name="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T4" style:family="text">
      <style:text-properties style:use-window-font-color="true" style:font-name="Times" fo:font-size="12pt" fo:language="en" fo:country="US" style:font-name-asian="Times" style:font-size-asian="12pt" style:font-name-complex="Times" style:font-size-complex="10pt"/>
    </style:style>
    <style:style style:name="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T6" style:family="text">
      <style:text-properties fo:color="#ffff00" style:font-name="Arial Rounded MT Bold" fo:font-size="8pt" fo:language="en" fo:country="US" style:font-name-asian="Times" style:font-size-asian="8pt" style:font-name-complex="Arial Rounded MT Bold" style:font-size-complex="10pt"/>
    </style:style>
    <style:style style:name="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T9" style:family="text">
      <style:text-properties style:use-window-font-color="true" style:font-name="Arial" fo:font-size="10pt" fo:language="en" fo:country="US" style:font-name-asian="Times" style:font-size-asian="10pt" style:font-name-complex="Arial" style:font-size-complex="10pt"/>
    </style:style>
    <style:style style:name="T10" style:family="text">
      <style:text-properties fo:font-size="13pt" style:font-size-asian="13pt" style:font-size-complex="13pt"/>
    </style:style>
    <style:style style:name="T11" style:family="text">
      <style:text-properties style:use-window-font-color="true" style:font-name="Times" fo:font-size="24pt" fo:language="en" fo:country="US" style:font-name-asian="Times" style:font-size-asian="24pt" style:font-name-complex="Times" style:font-size-complex="10pt"/>
    </style:style>
    <style:style style:name="T12" style:family="text">
      <style:text-properties fo:font-size="11.5pt" style:font-size-asian="11.5pt" style:font-size-complex="11.5pt"/>
    </style:style>
    <style:style style:name="T13" style:family="text">
      <style:text-properties style:use-window-font-color="true" style:font-name="Times" fo:font-size="18pt" fo:language="en" fo:country="US" style:font-name-asian="Times" style:font-size-asian="18pt" style:font-name-complex="Times" style:font-size-complex="10pt"/>
    </style:style>
    <style:style style:name="T14" style:family="text">
      <style:text-properties style:use-window-font-color="true" style:font-name="Times" fo:font-size="26pt" fo:language="en" fo:country="US" style:font-name-asian="Times" style:font-size-asian="26pt" style:font-name-complex="Times" style:font-size-complex="26pt"/>
    </style:style>
    <style:style style:name="T15" style:family="text">
      <style:text-properties fo:font-size="7.30000019073486pt" style:font-size-asian="7.30000019073486pt" style:font-size-complex="7.30000019073486pt"/>
    </style:style>
    <style:style style:name="T16" style:family="text">
      <style:text-properties fo:font-size="7.30000019073486pt" fo:font-weight="bold" style:font-size-asian="7.30000019073486pt" style:font-weight-asian="bold" style:font-size-complex="7.30000019073486pt" style:font-weight-complex="bold"/>
    </style:style>
    <style:style style:name="T17" style:family="text">
      <style:text-properties fo:font-size="7.30000019073486pt" fo:font-weight="normal" style:font-size-asian="7.30000019073486pt" style:font-weight-asian="normal" style:font-size-complex="7.30000019073486pt" style:font-weight-complex="normal"/>
    </style:style>
    <style:style style:name="T18" style:family="text">
      <style:text-properties style:use-window-font-color="true" style:font-name="Times" fo:font-size="12pt" fo:language="en" fo:country="US" style:font-name-asian="Times" style:font-size-asian="12pt" style:font-name-complex="Times" style:font-size-complex="12pt"/>
    </style:style>
    <style:style style:name="T19" style:family="text">
      <style:text-properties style:use-window-font-color="true" style:font-name="Times" fo:font-size="7.5pt" fo:language="en" fo:country="US" style:font-name-asian="Times" style:font-size-asian="7.5pt" style:font-name-complex="Times" style:font-size-complex="7.5pt"/>
    </style:style>
    <style:style style:name="T20" style:family="text">
      <style:text-properties style:use-window-font-color="true" style:font-name="Times" fo:font-size="7.5pt" fo:language="en" fo:country="US" fo:font-weight="bold" style:font-name-asian="Times" style:font-size-asian="7.5pt" style:font-weight-asian="bold" style:font-name-complex="Times" style:font-size-complex="7.5pt" style:font-weight-complex="bold"/>
    </style:style>
    <style:style style:name="T21" style:family="text">
      <style:text-properties style:use-window-font-color="true" style:font-name="Times" fo:font-size="7.5pt" fo:language="en" fo:country="US" fo:font-weight="normal" style:font-name-asian="Times" style:font-size-asian="7.5pt" style:font-weight-asian="normal" style:font-name-complex="Times" style:font-size-complex="7.5pt" style:font-weight-complex="normal"/>
    </style:style>
    <style:style style:name="T22" style:family="text">
      <style:text-properties fo:font-size="9pt" style:font-size-asian="9pt" style:font-size-complex="9pt"/>
    </style:style>
    <style:style style:name="T23" style:family="text">
      <style:text-properties fo:font-size="26pt" style:font-size-asian="26pt" style:font-size-complex="26pt"/>
    </style:style>
    <style:style style:name="T24" style:family="text">
      <style:text-properties fo:font-size="18pt" style:font-size-asian="18pt" style:font-size-complex="18pt"/>
    </style:style>
    <style:style style:name="T25" style:family="text">
      <style:text-properties style:use-window-font-color="true" style:font-name="Times" fo:font-size="10.5pt" fo:language="en" fo:country="US" style:font-name-asian="Times" style:font-size-asian="10.5pt" style:font-name-complex="Times" style:font-size-complex="10.5pt"/>
    </style:style>
    <style:style style:name="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gr11"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style>
    <style:style style:name="gr13" style:family="graphic">
      <style:graphic-properties draw:stroke="solid" svg:stroke-width="0.0138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4"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5" style:family="graphic">
      <style:graphic-properties draw:stroke="solid" svg:stroke-width="0.0102in" svg:stroke-color="#000000" draw:stroke-linejoin="miter" svg:stroke-linecap="square" draw:fill="solid" draw:fill-color="#ccccff" draw:textarea-horizontal-align="left" draw:textarea-vertical-align="top" draw:auto-grow-height="false" fo:padding-top="0.0902in" fo:padding-bottom="0.0902in" fo:padding-left="0.1736in" fo:padding-right="0.1736in" fo:wrap-option="wrap" draw:shadow-color="#808080" style:run-through="foreground"/>
    </style:style>
    <style:style style:name="gr16" style:family="graphic">
      <style:graphic-properties draw:stroke="solid" svg:stroke-width="0.0311in" svg:stroke-color="#000000" draw:stroke-linejoin="miter" svg:stroke-linecap="square" draw:fill="solid" draw:fill-color="#cc99ff" draw:textarea-horizontal-align="justify" draw:textarea-vertical-align="top" draw:auto-grow-height="false" draw:auto-grow-width="false" fo:padding-top="0.05in" fo:padding-bottom="0.05in" fo:padding-left="0.1in" fo:padding-right="0.1in" fo:wrap-option="wrap" draw:shadow-color="#808080" style:run-through="foreground"/>
    </style:style>
    <style:style style:name="gr17"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18"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style:style style:name="gr19"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20" style:family="graphic">
      <style:graphic-properties draw:stroke="solid" svg:stroke-width="0.0102in" svg:stroke-color="#000000" draw:stroke-linejoin="miter" svg:stroke-linecap="square" draw:fill="solid" draw:fill-color="#ccffff" draw:textarea-horizontal-align="left" draw:textarea-vertical-align="top" draw:auto-grow-height="false" fo:padding-top="0.0902in" fo:padding-bottom="0.0902in" fo:padding-left="0.1736in" fo:padding-right="0.1736in" fo:wrap-option="wrap" draw:shadow-color="#808080" style:run-through="foreground"/>
    </style:style>
    <style:style style:name="gr21" style:family="graphic">
      <style:graphic-properties draw:stroke="solid" svg:stroke-width="0.0209in" svg:stroke-color="#000000" draw:stroke-linejoin="miter" svg:stroke-linecap="square" draw:fill="solid" draw:fill-color="#ffff99" draw:textarea-horizontal-align="left" draw:textarea-vertical-align="top" draw:auto-grow-height="false" fo:padding-top="0.0902in" fo:padding-bottom="0.0902in" fo:padding-left="0.1736in" fo:padding-right="0.1736in"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p>
      <text:p text:style-name="P2"><draw:g text:anchor-type="char" draw:z-index="1" draw:style-name="gr11"><draw:g draw:style-name="gr12"><draw:g draw:style-name="gr12"><draw:custom-shape draw:style-name="gr13" draw:text-style-name="P9" svg:width="9.713in" svg:height="0.7886in" svg:x="0.0713in" svg:y="6.3618in"><text:p text:style-name="P6"><text:span text:style-name="T10">It is important to understand the Guided Discovery Model so that students can use critical thinking and hypothesize about concepts. Then later be able to define the concept and identify the characteristics of the conep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8" svg:width="5.3295in" svg:height="0.2803in" svg:x="2.3067in" svg:y="6.3102in"><draw:text-box><text:p text:style-name="P8"><text:span text:style-name="T9">So what? What is important to understand about this?</text:span></text:p></draw:text-box></draw:frame></draw:g><draw:g draw:style-name="gr12"><draw:custom-shape draw:style-name="gr15" draw:text-style-name="P6" svg:width="9.7689in" svg:height="0.6862in" svg:x="0.052in" svg:y="0.5681in"><text:p text:style-name="P6">Concept Attainment Model is meant to help students elaborate on their understanding of concepts and to develop critical thinking skills about the concepts they are learning.</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9634in" svg:height="0.2543in" svg:x="5.9358in" svg:y="0.3646in"><draw:text-box><text:p text:style-name="P6"><text:span text:style-name="T9">Is about …</text:span></text:p></draw:text-box></draw:frame></draw:g><draw:custom-shape draw:style-name="gr16" draw:text-style-name="P6" svg:width="5.9161in" svg:height="0.4913in" svg:x="0.0622in" svg:y="0.2374in"><text:p text:style-name="P6"><text:span text:style-name="T11">Concept Attainment Mode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7" draw:text-style-name="P6" svg:width="3.0051in" svg:height="2.0177in" svg:x="0.1248in" svg:y="1.6555in"><text:p text:style-name="P6"/><text:p text:style-name="P6"/><text:p text:style-name="P6"><text:span text:style-name="T12">Concept Attainment model is used to help students compare and contrast attributes from a group or category. Through this they will be able to pick out these specific attibutes from examples that have other characteristics not including the specific attribu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4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2in" svg:y="1.4929in"><draw:text-box><text:p text:style-name="P6"><text:span text:style-name="T13"/></text:p><text:p text:style-name="P10"><text:span text:style-name="T13"/></text:p></draw:text-box></draw:frame><draw:frame draw:style-name="gr14" draw:text-style-name="P11" svg:width="2.8441in" svg:height="0.7012in" svg:x="0.3339in" svg:y="1.4827in"><draw:text-box><text:p text:style-name="P8"><text:span text:style-name="T14">Theory</text:span></text:p></draw:text-box></draw:frame><draw:line draw:style-name="gr19" draw:text-style-name="P8" svg:x1="0.3205in" svg:y1="1.5126in" svg:x2="0.3205in" svg:y2="2.1583in"><text:p/></draw:line></draw:g></draw:g></draw:g><draw:g draw:style-name="gr12"><draw:custom-shape draw:style-name="gr17" draw:text-style-name="P6" svg:width="3.0051in" svg:height="2.0177in" svg:x="3.4327in" svg:y="1.6555in"><text:p text:style-name="P6"/><text:p text:style-name="P6"><text:span text:style-name="T15"/></text:p><text:p text:style-name="P6"><text:span text:style-name="T15"/></text:p><text:p text:style-name="P6"><text:span text:style-name="T15">1.</text:span><text:span text:style-name="T16">Identify Topics</text:span><text:span text:style-name="T15">-Pick a topic that students are familiar with and other topics related to it. Concepts with clear critical attributes are what the model is best used with</text:span></text:p><text:p text:style-name="P6"><text:span text:style-name="T15">2.</text:span><text:span text:style-name="T16">Specify Learning Objectives</text:span><text:span text:style-name="T15">-Get students to understand the relationship among concepts and help them elaborate and develop concepts</text:span></text:p><text:p text:style-name="P6"><text:span text:style-name="T15">3.</text:span><text:span text:style-name="T16">Select Examples and Non examples</text:span><text:span text:style-name="T17">-Give examples that best illustrates the attributes of the concept and non examples of what the concept is not, so they will understand the difference.</text:span></text:p><text:p text:style-name="P6"><text:span text:style-name="T17">4.</text:span><text:span text:style-name="T16">Sequence examples and non examples- </text:span><text:span text:style-name="T17">Mix examples and non examples together so that students feel challenge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3.3819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4in" svg:y="1.4929in"><draw:text-box><text:p text:style-name="P6"><text:span text:style-name="T13"/></text:p><text:p text:style-name="P10"><text:span text:style-name="T13"/></text:p></draw:text-box></draw:frame><draw:frame draw:style-name="gr14" draw:text-style-name="P11" svg:width="2.8441in" svg:height="0.7012in" svg:x="3.6421in" svg:y="1.4827in"><draw:text-box><text:p text:style-name="P8"><text:span text:style-name="T14">Steps to Planning</text:span></text:p></draw:text-box></draw:frame><draw:line draw:style-name="gr19" draw:text-style-name="P8" svg:x1="3.6272in" svg:y1="1.5126in" svg:x2="3.6272in" svg:y2="2.1583in"><text:p/></draw:line></draw:g></draw:g></draw:g><draw:g draw:style-name="gr12"><draw:custom-shape draw:style-name="gr20" draw:text-style-name="P6" svg:width="3.0051in" svg:height="2.0177in" svg:x="6.7421in" svg:y="1.655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9in" svg:y="1.4736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5in" svg:y="1.4929in"><draw:text-box><text:p text:style-name="P6"><text:span text:style-name="T13"/></text:p><text:p text:style-name="P10"><text:span text:style-name="T13"/></text:p></draw:text-box></draw:frame><draw:frame draw:style-name="gr14" draw:text-style-name="P11" svg:width="2.8441in" svg:height="0.7012in" svg:x="6.9504in" svg:y="1.4827in"><draw:text-box><text:p text:style-name="P8"><text:span text:style-name="T14">Implenmenting</text:span></text:p><text:p text:style-name="P8"><text:span text:style-name="T18"/></text:p><text:p text:style-name="P12"><text:span text:style-name="T18"/></text:p></draw:text-box></draw:frame><draw:line draw:style-name="gr19" draw:text-style-name="P8" svg:x1="6.9366in" svg:y1="1.5126in" svg:x2="6.9366in" svg:y2="2.1583in"><text:p/></draw:line></draw:g><draw:frame draw:style-name="gr14" draw:text-style-name="P13" svg:width="2.874in" svg:height="1.4248in" svg:x="6.7992in" svg:y="2.2476in"><draw:text-box><text:p text:style-name="P6"><text:span text:style-name="T19">1.</text:span><text:span text:style-name="T20">Introduction</text:span><text:span text:style-name="T21">- Concept is introduced and explained how it will be conducted.</text:span></text:p><text:p text:style-name="P6"><text:span text:style-name="T19">2.</text:span><text:span text:style-name="T20">Examples and Hypothesizing</text:span><text:span text:style-name="T21">-Students receive examples and non examples that they are meant to present possible labels for based on original examples and non examples.</text:span></text:p><text:p text:style-name="P6"><text:span text:style-name="T19">3.</text:span><text:span text:style-name="T20">The Analysis Cycle-</text:span><text:span text:style-name="T21">Added problems are given so that students can eliminate their old theories and put new ones in based on the new problems.</text:span></text:p><text:p text:style-name="P6"><text:span text:style-name="T19">4.</text:span><text:span text:style-name="T20">Closure and Application-</text:span><text:span text:style-name="T21">One hypothesis is picked out and explained at length and extra examples are discussed based on the definition.</text:span></text:p></draw:text-box></draw:frame></draw:g></draw:g></draw:g><draw:g draw:style-name="gr12"><draw:g draw:style-name="gr12"><draw:custom-shape draw:style-name="gr17" draw:text-style-name="P6" svg:width="3.0051in" svg:height="2.0177in" svg:x="0.1248in" svg:y="4.074in"><text:p text:style-name="P6"/><text:p text:style-name="P6"/><text:p text:style-name="P6"><text:span text:style-name="T12">To assess students using the Concept Attainment <text:s/>Model teachers can ask students to define the concept or pick out the definition that best describes the concept that was taught. Teachers can also get students to identify the characteristics of the concep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0.074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0.052in" svg:y="3.9118in"><draw:text-box><text:p text:style-name="P6"><text:span text:style-name="T13"/></text:p><text:p text:style-name="P10"><text:span text:style-name="T13"/></text:p></draw:text-box></draw:frame><draw:frame draw:style-name="gr14" draw:text-style-name="P11" svg:width="2.8441in" svg:height="0.7012in" svg:x="0.3339in" svg:y="3.9012in"><draw:text-box><text:p text:style-name="P8"><text:span text:style-name="T14">Assessing </text:span></text:p></draw:text-box></draw:frame><draw:line draw:style-name="gr19" draw:text-style-name="P8" svg:x1="0.3205in" svg:y1="3.9319in" svg:x2="0.3205in" svg:y2="4.5776in"><text:p/></draw:line></draw:g></draw:g></draw:g><draw:g draw:style-name="gr12"><draw:custom-shape draw:style-name="gr17" draw:text-style-name="P6" svg:width="3.0051in" svg:height="2.0177in" svg:x="3.4327in" svg:y="4.074in"><text:p text:style-name="P6"/><text:p text:style-name="P6"/><text:p text:style-name="P6"><text:span text:style-name="T22">*Teachers can adapt this model by giving more high quality concrete examples for diverse students and <text:s/>younger students.</text:span></text:p><text:p text:style-name="P6"><text:span text:style-name="T22">*To modify to increase emphasis on thinking teachers can display all the additional examples instead of presenting them one at a time.</text:span></text:p><text:p text:style-name="P6"><text:span text:style-name="T22">*To modify to extend the process of hypothesis testing further teachers can give two examples, then allow students to hypothesize concept names.</text:span></text:p><text:p text:style-name="P6"/><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21" draw:text-style-name="P11" svg:width="3.128in" svg:height="0.726in" svg:x="3.3819in" svg:y="3.8921in"><text:p text:style-name="P8"><text:span text:style-name="T23"><text:s text:c="5"/></text:span><text:span text:style-name="T24">Adapting/Modifying</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3.3594in" svg:y="3.9118in"><draw:text-box><text:p text:style-name="P6"><text:span text:style-name="T13"/></text:p><text:p text:style-name="P10"><text:span text:style-name="T13"/></text:p></draw:text-box></draw:frame><draw:line draw:style-name="gr19" draw:text-style-name="P8" svg:x1="3.6272in" svg:y1="3.9319in" svg:x2="3.6272in" svg:y2="4.5776in"><text:p/></draw:line></draw:g></draw:g></draw:g><draw:g draw:style-name="gr12"><draw:custom-shape draw:style-name="gr20" draw:text-style-name="P6" svg:width="3.0051in" svg:height="2.0177in" svg:x="6.7421in" svg:y="4.074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12"><draw:g draw:style-name="gr12"><draw:custom-shape draw:style-name="gr18" draw:text-style-name="P6" svg:width="3.128in" svg:height="0.726in" svg:x="6.6909in" svg:y="3.8921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4" draw:text-style-name="P6" svg:width="0.3323in" svg:height="0.7012in" svg:x="6.6685in" svg:y="3.9118in"><draw:text-box><text:p text:style-name="P6"><text:span text:style-name="T13"/></text:p><text:p text:style-name="P10"><text:span text:style-name="T13"/></text:p></draw:text-box></draw:frame><draw:frame draw:style-name="gr14" draw:text-style-name="P11" svg:width="2.8441in" svg:height="0.7012in" svg:x="6.9504in" svg:y="3.9012in"><draw:text-box><text:p text:style-name="P8"><text:span text:style-name="T14">Motivation</text:span></text:p></draw:text-box></draw:frame><draw:line draw:style-name="gr19" draw:text-style-name="P8" svg:x1="6.9366in" svg:y1="3.9319in" svg:x2="6.9366in" svg:y2="4.5776in"><text:p/></draw:line></draw:g><draw:frame draw:style-name="gr14" draw:text-style-name="P14" svg:width="2.874in" svg:height="1.4248in" svg:x="6.7992in" svg:y="4.6665in"><draw:text-box><text:p text:style-name="P6"><text:span text:style-name="T25">*The teacher motivates students by giving them group work which increases students involvement and boosts motivation</text:span></text:p><text:p text:style-name="P6"><text:span text:style-name="T25">*The model motivates students by giving them a mixture of examples and non examples giving their sense of challenge a boost.</text:span></text:p></draw:text-box></draw:frame></draw:g></draw:g></draw:g></draw:g></draw:g> <text:s text:c="11"/>Cassidy Ora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3" svg:font-family="'Lucida Sans'" style:font-family-generic="swiss"/>
    <style:font-face style:name="Comic Sans MS" svg:font-family="'Comic Sans MS'" style:font-pitch="variable"/>
    <style:font-face style:name="Lucida Sans2" svg:font-family="'Lucida Sans'" style:font-pitch="variable"/>
    <style:font-face style:name="SimSun1" svg:font-family="SimSun" style:font-pitch="variable"/>
    <style:font-face style:name="Times" svg:font-family="Times"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ffff00" draw:start-intensity="100%" draw:end-intensity="100%" draw:angle="0" draw:border="0%"/>
    <draw:gradient draw:name="Gradient_20_8" draw:display-name="Gradient 8" draw:style="axial" draw:start-color="#ffff00" draw:end-color="#ffffff" draw:start-intensity="100%" draw:end-intensity="100%"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8pt" style:font-name-asian="Times New Roman" style:font-size-asian="18pt" style:font-name-complex="Arial" style:language-complex="ar" style:country-complex="SA"/>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size="14pt" style:font-name-asian="Times New Roman" style:font-size-asian="14pt" style:font-name-complex="Times New Roman" style:language-complex="ar" style:country-complex="SA"/>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name-asian="Times New Roman" style:font-size-asian="14pt" style:font-weight-asian="bold" style:font-name-complex="Arial" style:language-complex="ar" style:country-complex="SA"/>
    </style:style>
    <style:style style:name="Heading_20_3" style:display-name="Heading 3" style:family="paragraph" style:parent-style-name="Standard" style:next-style-name="Standard" style:default-outline-level="3" style:class="text">
      <style:paragraph-properties fo:keep-with-next="always"/>
      <style:text-properties style:font-name="Comic Sans MS" fo:font-weight="bold" style:font-name-asian="Times New Roman" style:font-weight-asian="bold" style:font-name-complex="Comic Sans MS" style:language-complex="ar" style:country-complex="SA"/>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size="14pt" fo:font-weight="bold" style:font-size-asian="14pt" style:font-weight-asian="bold" style:font-name-complex="Arial" style:language-complex="ar" style:country-complex="SA"/>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0pt" fo:font-style="italic" style:font-size-asian="10pt" style:font-style-asian="italic" style:font-name-complex="Arial" style:language-complex="ar" style:country-complex="SA"/>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weight="bold" style:font-size-asian="10pt" style:font-weight-asian="bold" style:font-name-complex="Arial" style:language-complex="ar" style:country-complex="SA"/>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Arial" fo:font-size="10pt" style:font-size-asian="10pt" style:font-name-complex="Arial" style:language-complex="ar" style:country-complex="SA"/>
    </style:style>
    <style:style style:name="Body_20_Text_20_3" style:display-name="Body Text 3" style:family="paragraph" style:parent-style-name="Standard">
      <style:text-properties style:font-name="Comic Sans MS" style:font-name-asian="Times New Roman" style:font-name-complex="Comic Sans MS" style:language-complex="ar" style:country-complex="S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line-height="150%" fo:text-align="end" style:writing-mode="lr-tb"/>
    </style:style>
    <style:style style:name="MP3" style:family="paragraph">
      <style:paragraph-properties fo:margin-top="0in" fo:margin-bottom="0.028in" fo:text-align="end" style:writing-mode="lr-tb"/>
    </style:style>
    <style:style style:name="MP4" style:family="paragraph">
      <style:paragraph-properties style:writing-mode="lr-tb"/>
    </style:style>
    <style:style style:name="MP5" style:family="paragraph">
      <style:paragraph-properties fo:text-align="end" style:writing-mode="lr-tb"/>
    </style:style>
    <style:style style:name="MP6" style:family="paragraph">
      <style:paragraph-properties fo:text-align="center" style:writing-mode="lr-tb"/>
    </style:style>
    <style:style style:name="MT1" style:family="text">
      <style:text-properties style:use-window-font-color="true" style:font-name="Arial Black" fo:font-size="16pt" fo:language="en" fo:country="US" style:font-name-asian="Times" style:font-size-asian="16pt" style:font-name-complex="Arial Black" style:font-size-complex="10pt"/>
    </style:style>
    <style:style style:name="MT2" style:family="text">
      <style:text-properties style:use-window-font-color="true" style:font-name="Arial Narrow" fo:font-size="8pt" fo:language="en" fo:country="US" fo:font-weight="bold" style:font-name-asian="Times" style:font-size-asian="8pt" style:font-weight-asian="bold" style:font-name-complex="Arial Narrow" style:font-size-complex="10pt"/>
    </style:style>
    <style:style style:name="MT3" style:family="text">
      <style:text-properties fo:color="#0066ff" style:font-name="Arial Narrow" fo:font-size="8pt" fo:language="en" fo:country="US" fo:font-weight="bold" style:font-name-asian="Times" style:font-size-asian="8pt" style:font-weight-asian="bold" style:font-name-complex="Arial Narrow" style:font-size-complex="10pt"/>
    </style:style>
    <style:style style:name="MT4" style:family="text">
      <style:text-properties style:use-window-font-color="true" style:font-name="Times" fo:font-size="12pt" fo:language="en" fo:country="US" style:font-name-asian="Times" style:font-size-asian="12pt" style:font-name-complex="Times" style:font-size-complex="10pt"/>
    </style:style>
    <style:style style:name="MT5" style:family="text">
      <style:text-properties style:use-window-font-color="true" style:font-name="Arial" fo:font-size="6pt" fo:language="en" fo:country="US" fo:font-weight="bold" style:font-name-asian="Times" style:font-size-asian="6pt" style:font-weight-asian="bold" style:font-name-complex="Arial" style:font-size-complex="10pt"/>
    </style:style>
    <style:style style:name="MT6" style:family="text">
      <style:text-properties fo:color="#ffff00" style:font-name="Arial Rounded MT Bold" fo:font-size="8pt" fo:language="en" fo:country="US" style:font-name-asian="Times" style:font-size-asian="8pt" style:font-name-complex="Arial Rounded MT Bold" style:font-size-complex="10pt"/>
    </style:style>
    <style:style style:name="MT7" style:family="text">
      <style:text-properties style:use-window-font-color="true" style:font-name="Arial Rounded MT Bold" fo:font-size="8pt" fo:language="en" fo:country="US" style:font-name-asian="Times" style:font-size-asian="8pt" style:font-name-complex="Arial Rounded MT Bold" style:font-size-complex="10pt"/>
    </style:style>
    <style:style style:name="MT8" style:family="text">
      <style:text-properties style:use-window-font-color="true" style:font-name="Arial Rounded MT Bold" fo:font-size="4pt" fo:language="en" fo:country="US" style:font-name-asian="Times" style:font-size-asian="4pt" style:font-name-complex="Arial Rounded MT Bold" style:font-size-complex="4pt"/>
    </style:style>
    <style:style style:name="MT9" style:family="text">
      <style:text-properties style:use-window-font-color="true" style:font-name="Arial" fo:font-size="10pt" fo:language="en" fo:country="US" style:font-name-asian="Times" style:font-size-asian="10pt" style:font-name-complex="Arial" style:font-size-complex="10pt"/>
    </style:style>
    <style:style style:name="Mgr1" style:family="graphic">
      <style:graphic-properties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background"/>
    </style:style>
    <style:style style:name="Mgr3"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background"/>
    </style:style>
    <style:style style:name="Mgr4" style:family="graphic">
      <style:graphic-properties draw:stroke="none" draw:fill="gradient" draw:fill-color="#ffff00" draw:fill-gradient-name="Gradient_20_7" draw:textarea-horizontal-align="left" draw:textarea-vertical-align="top" draw:auto-grow-height="false" fo:padding-top="0.0902in" fo:padding-bottom="0.0902in" fo:padding-left="0.1736in" fo:padding-right="0.1736in" fo:wrap-option="wrap" draw:shadow-color="#808080" style:run-through="background"/>
    </style:style>
    <style:style style:name="Mgr5" style:family="graphic">
      <style:graphic-properties draw:stroke="solid" svg:stroke-width="0.0102in" svg:stroke-color="#0033ff" draw:stroke-linejoin="miter" svg:stroke-linecap="square" draw:fill="solid" draw:fill-color="#0033ff" draw:textarea-horizontal-align="left" draw:textarea-vertical-align="top" draw:auto-grow-height="false" fo:padding-top="0.0902in" fo:padding-bottom="0.0902in" fo:padding-left="0.1736in" fo:padding-right="0.1736in" fo:wrap-option="wrap" draw:shadow-color="#808080" style:run-through="background"/>
    </style:style>
    <style:style style:name="Mgr6" style:family="graphic">
      <style:graphic-properties draw:stroke="none" draw:fill="gradient" draw:fill-color="#ffff00" draw:fill-gradient-name="Gradient_20_8" draw:textarea-horizontal-align="left" draw:textarea-vertical-align="top" draw:auto-grow-height="false" fo:padding-top="0.0902in" fo:padding-bottom="0.0902in" fo:padding-left="0.1736in" fo:padding-right="0.1736in" fo:wrap-option="wrap" draw:shadow-color="#808080" style:run-through="background"/>
    </style:style>
    <style:style style:name="Mgr7" style:family="graphic">
      <style:graphic-properties draw:stroke="solid" svg:stroke-width="0.0138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8"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style style:name="Mgr9"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draw:shadow-color="#808080" style:run-through="background"/>
    </style:style>
    <style:style style:name="Mgr10" style:family="graphic">
      <style:graphic-properties draw:stroke="solid" svg:stroke-width="0.0311in" svg:stroke-color="#ff66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style:run-through="background"/>
    </style:style>
    <style:page-layout style:name="Mpm1">
      <style:page-layout-properties fo:page-width="11in" fo:page-height="8.5in" style:num-format="1" style:print-orientation="landscape" fo:margin-top="0.3701in" fo:margin-bottom="0.5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039in" fo:margin-left="0in" fo:margin-right="0in" fo:margin-top="0in" style:dynamic-spacing="true"/>
      </style:footer-style>
    </style:page-layout>
    <style:page-layout style:name="Mpm2">
      <style:page-layout-properties fo:page-width="11in" fo:page-height="8.5in" style:num-format="1" style:print-orientation="landscape" fo:margin-top="0.3in" fo:margin-bottom="0.1874in" fo:margin-left="0.5598in" fo:margin-right="0.5598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draw:g text:anchor-type="char" draw:z-index="0" draw:style-name="Mgr1"><draw:g draw:style-name="Mgr2"><draw:frame draw:style-name="Mgr3" draw:text-style-name="MP2" svg:width="5.6949in" svg:height="0.3449in" svg:x="4.1181in" svg:y="0.1173in"><draw:text-box><text:p text:style-name="MP2"><text:span text:style-name="MT1">Box frame</text:span></text:p></draw:text-box></draw:frame><draw:frame draw:style-name="Mgr3" draw:text-style-name="MP3" svg:width="7.9016in" svg:height="0.1421in" svg:x="1.9079in" svg:y="-0.0354in"><draw:text-box><text:p text:style-name="MP3"><text:span text:style-name="MT2">Hierarchic: 6 Main Ideas</text:span></text:p><text:p text:style-name="MP3"><text:span text:style-name="MT3"/></text:p><text:p text:style-name="MP4"><text:span text:style-name="MT4">s</text:span></text:p><text:p text:style-name="MP4"><text:span text:style-name="MT4"/></text:p></draw:text-box></draw:frame><draw:frame draw:style-name="Mgr3" draw:text-style-name="MP5" svg:width="5.935in" svg:height="0.1421in" svg:x="3.8752in" svg:y="0.4453in"><draw:text-box><text:p text:style-name="MP5"><text:span text:style-name="MT5">© 2008 Edwin Ellis, All Rights Reserved <text:s text:c="2"/>Published by Makes Sense Strategies, LLC, Northport, AL <text:s text:c="2"/>www.MakesSenseStrategies.com</text:span></text:p><text:p text:style-name="MP4"><text:span text:style-name="MT4"/></text:p></draw:text-box></draw:frame></draw:g><draw:g draw:style-name="Mgr2"><draw:g draw:style-name="Mgr2"><draw:custom-shape draw:style-name="Mgr4" draw:text-style-name="MP4" svg:width="0.3362in" svg:height="0.2425in" svg:x="0.1217in" svg:y="0.0988i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Mgr2"><draw:custom-shape draw:style-name="Mgr5" draw:text-style-name="MP4" svg:width="0.0453in" svg:height="0.1539in" svg:x="0.2681in" svg:y="0.1461in"><text:p/><draw:enhanced-geometry svg:viewBox="0 0 21600 21600" draw:type="rectangle" draw:enhanced-path="M 0 0 L 21600 0 21600 21600 0 21600 0 0 Z N"/></draw:custom-shape><draw:custom-shape draw:style-name="Mgr5" draw:text-style-name="MP4" svg:width="0.0697in" svg:height="0.074in" svg:x="0.2555in" svg:y="0.1909in"><text:p/><draw:enhanced-geometry svg:viewBox="0 0 21600 21600" draw:type="rectangle" draw:enhanced-path="M 0 0 L 21600 0 21600 21600 0 21600 0 0 Z N"/></draw:custom-shape></draw:g><draw:g draw:style-name="Mgr2"><draw:g draw:style-name="Mgr2"><draw:g draw:style-name="Mgr2"><draw:g draw:style-name="Mgr2"><draw:custom-shape draw:style-name="Mgr6" draw:text-style-name="MP4" svg:width="0.1594in" svg:height="0.0394in" draw:transform="rotate (-1.09833569828101) translate (0.126388888888889in -0.0625in)"><text:p/><draw:enhanced-geometry svg:viewBox="0 0 21600 21600" draw:type="rectangle" draw:enhanced-path="M 0 0 L 21600 0 21600 21600 0 21600 0 0 Z N"/></draw:custom-shape><draw:custom-shape draw:style-name="Mgr6" draw:text-style-name="MP4" svg:width="0.1185in" svg:height="0.0539in" svg:x="-0.0421in" svg:y="0.1972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0555555555555555in 0.0444444444444444in)"><text:p/><draw:enhanced-geometry svg:viewBox="0 0 21600 21600" draw:type="rectangle" draw:enhanced-path="M 0 0 L 21600 0 21600 21600 0 21600 0 0 Z N"/></draw:custom-shape><draw:custom-shape draw:style-name="Mgr6" draw:text-style-name="MP4" svg:width="0.1531in" svg:height="0.037in" draw:transform="rotate (-0.520457182945797) translate (-0.0145833333333333in 0.278472222222222in)"><text:p/><draw:enhanced-geometry svg:viewBox="0 0 21600 21600" draw:mirror-vertical="true" draw:type="rectangle" draw:enhanced-path="M 0 0 L 21600 0 21600 21600 0 21600 0 0 Z N"/></draw:custom-shape></draw:g><draw:custom-shape draw:style-name="Mgr6" draw:text-style-name="MP4" svg:width="0.2217in" svg:height="0.0335in" draw:transform="rotate (-1.57079632679579) translate (0.306944444444444in -0.146527777777778in)"><text:p/><draw:enhanced-geometry svg:viewBox="0 0 21600 21600" draw:type="rectangle" draw:enhanced-path="M 0 0 L 21600 0 21600 21600 0 21600 0 0 Z N"/></draw:custom-shape><draw:g draw:style-name="Mgr2"><draw:custom-shape draw:style-name="Mgr6" draw:text-style-name="MP4" svg:width="0.1594in" svg:height="0.0394in" draw:transform="rotate (-1.09833569828101) translate (0.408333333333333in -0.0534722222222222in)"><text:p/><draw:enhanced-geometry svg:viewBox="0 0 21600 21600" draw:mirror-horizontal="true" draw:type="rectangle" draw:enhanced-path="M 0 0 L 21600 0 21600 21600 0 21600 0 0 Z N"/></draw:custom-shape><draw:custom-shape draw:style-name="Mgr6" draw:text-style-name="MP4" svg:width="0.1185in" svg:height="0.0539in" svg:x="0.4969in" svg:y="0.2051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59722222222222in 0.0527777777777778in)"><text:p/><draw:enhanced-geometry svg:viewBox="0 0 21600 21600" draw:mirror-horizontal="true" draw:type="rectangle" draw:enhanced-path="M 0 0 L 21600 0 21600 21600 0 21600 0 0 Z N"/></draw:custom-shape><draw:custom-shape draw:style-name="Mgr6" draw:text-style-name="MP4" svg:width="0.1531in" svg:height="0.037in" draw:transform="rotate (-0.520457182945797) translate (0.467361111111111in 0.285416666666667in)"><text:p/><draw:enhanced-geometry svg:viewBox="0 0 21600 21600" draw:mirror-vertical="true" draw:mirror-horizontal="true" draw:type="rectangle" draw:enhanced-path="M 0 0 L 21600 0 21600 21600 0 21600 0 0 Z N"/></draw:custom-shape></draw:g></draw:g><draw:g draw:style-name="Mgr2"><draw:line draw:style-name="Mgr7" draw:text-style-name="MP6" svg:x1="0.1236in" svg:y1="-0.0264in" svg:x2="0.1657in" svg:y2="0.0559in"><text:p/></draw:line><draw:line draw:style-name="Mgr7" draw:text-style-name="MP6" svg:x1="-0.0209in" svg:y1="0.2161in" svg:x2="0.0764in" svg:y2="0.2161in"><text:p/></draw:line><draw:line draw:style-name="Mgr7" draw:text-style-name="MP6" svg:x1="0.0055in" svg:y1="0.0752in" svg:x2="0.0898in" svg:y2="0.1236in"><text:p/></draw:line><draw:line draw:style-name="Mgr7" draw:text-style-name="MP6" svg:x1="-0.0028in" svg:y1="0.3626in" svg:x2="0.0811in" svg:y2="0.3146in"><text:p/></draw:line><draw:line draw:style-name="Mgr7" draw:text-style-name="MP6" svg:x1="0.2898in" svg:y1="-0.0874in" svg:x2="0.2898in" svg:y2="0.0209in"><text:p/></draw:line><draw:line draw:style-name="Mgr7" draw:text-style-name="MP6" svg:x1="0.4512in" svg:y1="-0.0177in" svg:x2="0.4091in" svg:y2="0.0646in"><text:p/></draw:line><draw:line draw:style-name="Mgr7" draw:text-style-name="MP6" svg:x1="0.5945in" svg:y1="0.2236in" svg:x2="0.4972in" svg:y2="0.2236in"><text:p/></draw:line><draw:line draw:style-name="Mgr7" draw:text-style-name="MP6" svg:x1="0.5677in" svg:y1="0.0835in" svg:x2="0.4835in" svg:y2="0.1319in"><text:p/></draw:line><draw:line draw:style-name="Mgr7" draw:text-style-name="MP6" svg:x1="0.5748in" svg:y1="0.3709in" svg:x2="0.4909in" svg:y2="0.3228in"><text:p/></draw:line></draw:g></draw:g><draw:custom-shape draw:style-name="Mgr8" draw:text-style-name="MP4" svg:width="0.2039in" svg:height="0.2315in" svg:x="0.1327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4" svg:width="0.2039in" svg:height="0.2315in" svg:x="0.2508in" svg:y="0.1091in"><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Mgr2"><draw:g draw:style-name="Mgr2"><draw:frame draw:style-name="Mgr9" draw:text-style-name="MP4" svg:width="1.8539in" svg:height="0.278in" svg:x="-0.0012in" svg:y="0.3555in"><draw:text-box><text:p text:style-name="MP4"><text:span text:style-name="MT6">Makes Sense Strategies</text:span></text:p></draw:text-box></draw:frame><draw:frame draw:style-name="Mgr9" draw:text-style-name="MP4" svg:width="1.8539in" svg:height="0.278in" svg:x="-0.015in" svg:y="0.3626in"><draw:text-box><text:p text:style-name="MP4"><text:span text:style-name="MT7">Makes Sense Strategies</text:span></text:p><text:p text:style-name="MP4"><text:span text:style-name="MT7"/></text:p><text:p text:style-name="MP4"><text:span text:style-name="MT7"><text:s/></text:span></text:p></draw:text-box></draw:frame></draw:g><draw:frame draw:style-name="Mgr9" draw:text-style-name="MP4" svg:width="0.3433in" svg:height="0.1949in" svg:x="1.2898in" svg:y="0.2756in"><draw:text-box><text:p text:style-name="MP4"><text:span text:style-name="MT8">TM</text:span></text:p></draw:text-box></draw:frame></draw:g></draw:g><draw:g draw:style-name="Mgr2"><draw:frame draw:style-name="Mgr9" draw:text-style-name="MP4" svg:width="0.6606in" svg:height="0.274in" svg:x="-0.0429in" svg:y="0.539in"><draw:text-box><text:p text:style-name="MP4"><text:span text:style-name="MT9">Name:</text:span></text:p></draw:text-box></draw:frame><draw:frame draw:style-name="Mgr9" draw:text-style-name="MP4" svg:width="0.5579in" svg:height="0.2949in" svg:x="7.1917in" svg:y="0.539in"><draw:text-box><text:p text:style-name="MP4"><text:span text:style-name="MT9">Date: </text:span></text:p></draw:text-box></draw:frame></draw:g><draw:line draw:style-name="Mgr10" draw:text-style-name="MP6" svg:x1="0.0882in" svg:y1="0.8465in" svg:x2="9.8209in" svg:y2="0.8465in"><text:p/></draw:line></draw:g></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ffice 2004 Test Drive User</meta:initial-creator>
    <meta:creation-date>2007-04-23T09:10:00</meta:creation-date>
    <dc:date>2016-04-19T15:10:16.70</dc:date>
    <meta:print-date>2007-03-07T08:45:00</meta:print-date>
    <meta:editing-cycles>14</meta:editing-cycles>
    <meta:editing-duration>PT1H11M25S</meta:editing-duration>
    <meta:generator>OpenOffice/4.1.2$Win32 OpenOffice.org_project/412m3$Build-9782</meta:generator>
    <meta:document-statistic meta:table-count="0" meta:image-count="0" meta:object-count="0" meta:page-count="1" meta:paragraph-count="2" meta:word-count="2" meta:character-count="27"/>
  </office:meta>
</office:document-meta>
</file>