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SimSun1" svg:font-family="SimSun, 宋体"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color="#000080" fo:font-weight="bold" style:font-weight-asian="bold"/>
    </style:style>
    <style:style style:name="P5" style:family="paragraph" style:parent-style-name="Standard">
      <style:text-properties fo:font-style="italic" style:font-style-asian="italic"/>
    </style:style>
    <style:style style:name="P6" style:family="paragraph" style:parent-style-name="Standard">
      <style:text-properties fo:font-style="italic" style:font-style-asian="italic" style:font-weight-complex="bold"/>
    </style:style>
    <style:style style:name="P7" style:family="paragraph" style:parent-style-name="Standard" style:list-style-name="WW8Num2">
      <style:text-properties fo:font-style="italic" style:font-style-asian="italic"/>
    </style:style>
    <style:style style:name="P8" style:family="paragraph" style:parent-style-name="Standard">
      <style:text-properties fo:font-style="italic" fo:font-weight="bold" style:font-style-asian="italic" style:font-weight-asian="bold" style:font-weight-complex="bold"/>
    </style:style>
    <style:style style:name="P9" style:family="paragraph" style:parent-style-name="Standard">
      <style:text-properties fo:color="#0000ff" fo:font-weight="bold" style:font-weight-asian="bold"/>
    </style:style>
    <style:style style:name="P10" style:family="paragraph" style:parent-style-name="Standard" style:list-style-name="WW8Num2"/>
    <style:style style:name="P11" style:family="paragraph" style:parent-style-name="Standard">
      <style:paragraph-properties fo:margin-left="0in" fo:margin-right="0in" fo:text-indent="0.5in" style:auto-text-indent="false"/>
    </style:style>
    <style:style style:name="P12" style:family="paragraph" style:parent-style-name="Standard">
      <style:paragraph-properties fo:margin-left="0in" fo:margin-right="0in" fo:text-indent="0.5in" style:auto-text-indent="false"/>
      <style:text-properties fo:font-style="italic" style:font-style-asian="italic" style:font-weight-complex="bold"/>
    </style:style>
    <style:style style:name="P13" style:family="paragraph" style:parent-style-name="Standard">
      <style:paragraph-properties fo:margin-left="0in" fo:margin-right="0in" fo:text-indent="0.5in" style:auto-text-indent="false"/>
      <style:text-properties fo:font-style="italic" style:text-underline-style="solid" style:text-underline-width="auto" style:text-underline-color="font-color" style:font-style-asian="italic" style:font-weight-complex="bold"/>
    </style:style>
    <style:style style:name="P14" style:family="paragraph" style:parent-style-name="Standard">
      <style:paragraph-properties fo:margin-left="0.5in" fo:margin-right="0in" fo:text-indent="0in" style:auto-text-indent="false"/>
    </style:style>
    <style:style style:name="P15" style:family="paragraph" style:parent-style-name="Standard">
      <style:paragraph-properties fo:margin-left="0.5in" fo:margin-right="0in" fo:text-indent="0in" style:auto-text-indent="false"/>
      <style:text-properties fo:font-style="italic" style:font-style-asian="italic"/>
    </style:style>
    <style:style style:name="P16" style:family="paragraph" style:parent-style-name="Standard">
      <style:paragraph-properties fo:margin-left="0.5in" fo:margin-right="0in" fo:text-indent="0in" style:auto-text-indent="false"/>
      <style:text-properties fo:font-style="italic" style:font-style-asian="italic" style:font-weight-complex="bold"/>
    </style:style>
    <style:style style:name="P17" style:family="paragraph" style:parent-style-name="Standard">
      <style:paragraph-properties fo:margin-left="0.5in" fo:margin-right="0in" fo:text-indent="0in" style:auto-text-indent="false"/>
      <style:text-properties fo:font-style="italic" style:text-underline-style="solid" style:text-underline-width="auto" style:text-underline-color="font-color" style:font-style-asian="italic" style:font-weight-complex="bold"/>
    </style:style>
    <style:style style:name="P18" style:family="paragraph" style:parent-style-name="Standard">
      <style:paragraph-properties fo:margin-left="0.5in" fo:margin-right="0in" fo:text-indent="0in" style:auto-text-indent="false"/>
      <style:text-properties fo:font-style="italic" fo:font-weight="bold" style:font-style-asian="italic" style:font-weight-asian="bold" style:font-weight-complex="bold"/>
    </style:style>
    <style:style style:name="P19" style:family="paragraph" style:parent-style-name="Standard">
      <style:paragraph-properties fo:margin-left="0.5in" fo:margin-right="0in" fo:text-indent="0.5in" style:auto-text-indent="false"/>
      <style:text-properties fo:font-style="italic" style:font-style-asian="italic"/>
    </style:style>
    <style:style style:name="P20"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weight-complex="bold"/>
    </style:style>
    <style:style style:name="T7" style:family="text">
      <style:text-properties style:text-position="super 58%"/>
    </style:style>
    <style:style style:name="T8" style:family="text">
      <style:text-properties style:text-position="super 58%" fo:font-style="italic" style:font-style-asian="italic"/>
    </style:style>
    <style:style style:name="T9" style:family="text">
      <style:text-properties style:text-position="super 58%" fo:font-style="italic" style:font-style-asian="italic" style:font-weight-complex="bold"/>
    </style:style>
    <style:style style:name="T10" style:family="text">
      <style:text-properties fo:color="#0000ff"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INDUCTIVE MODEL LESSON PLAN</text:span></text:p>
      <text:p text:style-name="P1"><text:span text:style-name="T1">(Case Study 6.1 Lesson Plan) </text:span></text:p>
      <text:p text:style-name="P4"/>
      <text:p text:style-name="Standard"/>
      <text:p text:style-name="Standard"><text:span text:style-name="T2">Subject Area:</text:span><text:span text:style-name="T3"><text:tab/></text:span><text:span text:style-name="T4">Social Studies</text:span><text:tab/><text:tab/><text:span text:style-name="T2">Specific Content:</text:span> <text:span text:style-name="T4">Prior Knowledge of Holidays</text:span></text:p>
      <text:p text:style-name="P5"/>
      <text:p text:style-name="Standard"><text:span text:style-name="T2">Grade Level:</text:span><text:tab/><text:span text:style-name="T4">1</text:span><text:span text:style-name="T8">st</text:span><text:span text:style-name="T4"> and 2</text:span><text:span text:style-name="T8">nd</text:span><text:span text:style-name="T4"> Multiage</text:span><text:span text:style-name="T10"><text:tab/><text:tab/><text:tab/></text:span></text:p>
      <text:p text:style-name="P9"/>
      <text:p text:style-name="Standard"><text:span text:style-name="T2">Length of Lesson:</text:span> Over 2 days; 20 minutes the 1<text:span text:style-name="T7">st</text:span> day, 40 minutes the 2<text:span text:style-name="T7">nd</text:span> day</text:p>
      <text:p text:style-name="Standard"/>
      <text:p text:style-name="Standard"/>
      <text:p text:style-name="Standard"><text:span text:style-name="T2">Instructional Objective(s):</text:span> <text:span text:style-name="T4">TLW list, categorize, and label group-generated terms associated with the word </text:span><text:span text:style-name="T5">holidays</text:span><text:span text:style-name="T4">.</text:span></text:p>
      <text:p text:style-name="Standard"/>
      <text:p text:style-name="P2"/>
      <text:p text:style-name="P3">State Content Standard / Benchmark / Grade Level Expectation:</text:p>
      <text:p text:style-name="P3"/>
      <text:p text:style-name="P13">State Benchmarks (Michigan Lower Elementary):</text:p>
      <text:p text:style-name="P16">Locate and describe major world events that are having and impact on their community and explain why they are important to the community.</text:p>
      <text:p text:style-name="P6"/>
      <text:p text:style-name="P12">Describe ways that individuals influence each other.</text:p>
      <text:p text:style-name="P6"/>
      <text:p text:style-name="P12">Distinguish between events in this country and events abroad.</text:p>
      <text:p text:style-name="P6"/>
      <text:p text:style-name="P17">Grade Level Content Expectations:</text:p>
      <text:p text:style-name="P11"><text:span text:style-name="T6">Students will sort and order information with teacher guidance. (1</text:span><text:span text:style-name="T9">st</text:span><text:span text:style-name="T6"> grade)</text:span></text:p>
      <text:p text:style-name="P5"/>
      <text:p text:style-name="Standard"><text:span text:style-name="T2">Long-Term Unit Objective: </text:span><text:span text:style-name="T4">TLW define, illustrate, and write two sentences about activities their families do on each national holiday.</text:span></text:p>
      <text:p text:style-name="P5"/>
      <text:p text:style-name="Standard"/>
      <text:p text:style-name="Standard"><text:span text:style-name="T2">Yesterday’s Lesson: </text:span><text:span text:style-name="T4">This is the first lesson in our holiday unit.</text:span></text:p>
      <text:p text:style-name="Standard"/>
      <text:p text:style-name="Standard"/>
      <text:p text:style-name="Standard"><text:span text:style-name="T2">Tomorrow’s Lesson: </text:span><text:span text:style-name="T4">For the next lesson we will start at the beginning of the calendar year with learning about New Year’s Day in the USA and introducing the Chinese New Year. <text:s/>During this lesson students will create art projects that illustrate something that they have learned about our New Year and about the Chinese New Year. <text:s/>Students will then have a discussion about what they do on New Year’s Day with their families, and write about their experiences in their writing journals.</text:span></text:p>
      <text:p text:style-name="P8"/>
      <text:p text:style-name="P3"/>
      <text:p text:style-name="P3">Prerequisite Knowledge or Behaviors Needed: </text:p>
      <text:p text:style-name="P3"/>
      <text:p text:style-name="P14"><text:soft-page-break/><text:span text:style-name="T2">Skills:</text:span> <text:s/><text:span text:style-name="T4">For this lesson, students will be required to understand how to work cooperatively with other students. <text:s/>Throughout the school year we have done projects and activities in small and large groups, helping the students to learn to work with peers in a respectful and productive way.</text:span></text:p>
      <text:p text:style-name="P8"/>
      <text:p text:style-name="P14"><text:span text:style-name="T2">Concepts:</text:span> <text:span text:style-name="T4">Students will need to understand the concepts of brainstorming and writing lists. <text:s/>In conjunction with learning writing skills, students have been taught a variety of brainstorming activities and understand how to categorize things in the form of a list.</text:span></text:p>
      <text:p text:style-name="P3"/>
      <text:p text:style-name="P14"><text:span text:style-name="T2">Behaviors:</text:span> <text:span text:style-name="T4">At the start of the school year students were taught the rules of the classroom and how to treat one another and our classroom with respect. <text:s/>In order for this lesson to run smoothly, the students will have to keep the classroom conduct rules in mind as they interact with one another and the teachers.</text:span></text:p>
      <text:p text:style-name="P3"/>
      <text:p text:style-name="P3"/>
      <text:p text:style-name="P3">Why is the Content of Today’s Lesson Relevant for Your Students?</text:p>
      <text:p text:style-name="Standard"><text:tab/><text:span text:style-name="T4">It is important for students to learn about National, Local, and International holidays. <text:s/>These holidays will affect them in many areas of their lives. <text:s/>At school we celebrate several holidays, and at home they will be likely celebrate many more. <text:s/>As students gather more years and experiences they will also encounter all kinds of people who celebrate different holidays. <text:s/>It is important for students to understand the meaning of holidays and the reasons why they are celebrated so that they can better understand people around them and what they are participating in celebrating.</text:span></text:p>
      <text:p text:style-name="P8"/>
      <text:p text:style-name="P3"/>
      <text:p text:style-name="P3">Materials:</text:p>
      <text:p text:style-name="P3"/>
      <text:list xml:id="list8275774964465981826" text:style-name="WW8Num2">
        <text:list-item>
          <text:p text:style-name="P7">Chart Paper</text:p>
        </text:list-item>
        <text:list-item>
          <text:p text:style-name="P7">Markers</text:p>
        </text:list-item>
        <text:list-item>
          <text:p text:style-name="P7">Dry Erase/Chalk board</text:p>
        </text:list-item>
        <text:list-item>
          <text:p text:style-name="P7">Dry Erase Markers/Chalk</text:p>
        </text:list-item>
        <text:list-item>
          <text:p text:style-name="P7">Pictures of various holiday items (firecracker, turkey, hearts, parades, shamrock, community workers, U.S. flags, and three ships)</text:p>
        </text:list-item>
      </text:list>
      <text:p text:style-name="P3"/>
      <text:p text:style-name="P3"><text:tab/>Where are your materials to be kept until their use during the lesson?</text:p>
      <text:p text:style-name="P15">Materials will be kept in the classroom at the front of the room. <text:s/>The pictures will be used in the beginning of the lesson and will only be needed on the first day.</text:p>
      <text:p text:style-name="P3"><text:tab/></text:p>
      <text:p text:style-name="Standard"><text:span text:style-name="T2"><text:tab/>When/How will your materials be passed out?</text:span></text:p>
      <text:p text:style-name="Standard"><text:span text:style-name="T2"><text:tab/></text:span><text:span text:style-name="T4">There are not any student materials used during this lesson.</text:span></text:p>
      <text:p text:style-name="P8"><text:tab/></text:p>
      <text:p text:style-name="P3"/>
      <text:p text:style-name="Standard"><text:span text:style-name="T2">Model of Teaching: </text:span><text:span text:style-name="T4">The Inductive Model</text:span></text:p>
      <text:p text:style-name="P3"/>
      <text:p text:style-name="Standard"><text:span text:style-name="T2">Procedures:</text:span></text:p>
      <text:p text:style-name="P3"><text:soft-page-break/></text:p>
      <text:p text:style-name="Standard"><text:span text:style-name="T2"><text:tab/>List each procedure according to stages of the Inductive Model.</text:span></text:p>
      <text:p text:style-name="P3"/>
      <text:p text:style-name="P18">Brainstorming Responses</text:p>
      <text:list xml:id="list38182675" text:continue-numbering="true" text:style-name="WW8Num2">
        <text:list-item>
          <text:list>
            <text:list-item>
              <text:p text:style-name="P7">Show pictures to students to help them to know what we will be studying</text:p>
            </text:list-item>
            <text:list-item>
              <text:p text:style-name="P7">Ask students “What do you think we will be studying for the next few weeks?”</text:p>
            </text:list-item>
            <text:list-item>
              <text:p text:style-name="P7">Have students tell a partner what they think a holiday is</text:p>
            </text:list-item>
            <text:list-item>
              <text:p text:style-name="P7">Review Brainstorming rules</text:p>
            </text:list-item>
            <text:list-item>
              <text:p text:style-name="P10"><text:span text:style-name="T4">Question: What do you think about when you hear the word </text:span><text:span text:style-name="T5">holiday</text:span><text:span text:style-name="T4">?</text:span></text:p>
            </text:list-item>
            <text:list-item>
              <text:p text:style-name="P7">Write responses on the board as students call out responses one at a time</text:p>
            </text:list-item>
            <text:list-item>
              <text:p text:style-name="P10"><text:span text:style-name="T4">END OF LESSON 1</text:span><text:span text:style-name="T8">st</text:span><text:span text:style-name="T4"> DAY</text:span></text:p>
            </text:list-item>
          </text:list>
        </text:list-item>
      </text:list>
      <text:p text:style-name="P18">Grouping Items</text:p>
      <text:list xml:id="list38172329" text:continue-numbering="true" text:style-name="WW8Num2">
        <text:list-item>
          <text:list>
            <text:list-item>
              <text:p text:style-name="P7">Review the list of items recorded yesterday</text:p>
            </text:list-item>
            <text:list-item>
              <text:p text:style-name="P7">Ask students “Do any of these words seems to belong together?”</text:p>
            </text:list-item>
            <text:list-item>
              <text:p text:style-name="P7">Words may be used more than once!</text:p>
            </text:list-item>
            <text:list-item>
              <text:p text:style-name="P7">As students respond, create new lists on chart paper</text:p>
            </text:list-item>
          </text:list>
        </text:list-item>
      </text:list>
      <text:p text:style-name="P18">Providing Rationales</text:p>
      <text:list xml:id="list38191345" text:continue-numbering="true" text:style-name="WW8Num2">
        <text:list-item>
          <text:list>
            <text:list-item>
              <text:p text:style-name="P7">Students give responses and explain why they think those words fit together, then they are asked what other words might go with them</text:p>
            </text:list-item>
            <text:list-item>
              <text:p text:style-name="P7">As students explain why they think that words would fit together, they will begin to see new connections</text:p>
            </text:list-item>
            <text:list-item>
              <text:p text:style-name="P7">Mark each new list item with a symbol so that students can easily see the categorization</text:p>
            </text:list-item>
          </text:list>
        </text:list-item>
      </text:list>
      <text:p text:style-name="P18">Naming Lists</text:p>
      <text:list xml:id="list38181822" text:continue-numbering="true" text:style-name="WW8Num2">
        <text:list-item>
          <text:list>
            <text:list-item>
              <text:p text:style-name="P7">After students have created a list, ask them what all of the words on the list have in common and have students give the list a name</text:p>
            </text:list-item>
            <text:list-item>
              <text:p text:style-name="P7">Do that with each list that the students have created.</text:p>
            </text:list-item>
            <text:list-item>
              <text:p text:style-name="P7">If there are items left that have not fit into any category, ask students what they think a new category could be</text:p>
            </text:list-item>
          </text:list>
        </text:list-item>
      </text:list>
      <text:p text:style-name="P18">Grouping Differently</text:p>
      <text:list xml:id="list38180951" text:continue-numbering="true" text:style-name="WW8Num2">
        <text:list-item>
          <text:list>
            <text:list-item>
              <text:p text:style-name="P7">Have students look at the existing lists to see if any of the items could fit into new categories</text:p>
            </text:list-item>
            <text:list-item>
              <text:p text:style-name="P7">As students group items, invite them to think of more categories that items could be in, and point out that different items may belong to more than one category</text:p>
            </text:list-item>
            <text:list-item>
              <text:p text:style-name="P7">Make sure to label new categories with symbols so that students can visualize the similarities and differences</text:p>
            </text:list-item>
          </text:list>
        </text:list-item>
      </text:list>
      <text:p text:style-name="P18">Identifying Subgroups</text:p>
      <text:list xml:id="list38178240" text:continue-numbering="true" text:style-name="WW8Num2">
        <text:list-item>
          <text:list>
            <text:list-item>
              <text:p text:style-name="P7">Subgroups may have been identified during the categorizing</text:p>
            </text:list-item>
            <text:list-item>
              <text:p text:style-name="P7">Ask students to point out the smaller groups of items under the big headings that they came up with earlier</text:p>
            </text:list-item>
            <text:list-item>
              <text:p text:style-name="P7">Ask students if there are any other subgroups that could be created</text:p>
            </text:list-item>
          </text:list>
        </text:list-item>
      </text:list>
      <text:p text:style-name="P18">Summarizing Concepts</text:p>
      <text:list xml:id="list38171992" text:continue-numbering="true" text:style-name="WW8Num2">
        <text:list-item>
          <text:list>
            <text:list-item>
              <text:p text:style-name="P7"><text:soft-page-break/>Have students work in pairs to come up with a summary sentence or big idea that tells the class what we learned about today through the lists that were created</text:p>
            </text:list-item>
            <text:list-item>
              <text:p text:style-name="P7">Have students share their sentences with the class</text:p>
            </text:list-item>
            <text:list-item>
              <text:p text:style-name="P7">Record the sentences on chart paper</text:p>
            </text:list-item>
          </text:list>
        </text:list-item>
      </text:list>
      <text:p text:style-name="Standard"/>
      <text:p text:style-name="P3"><text:tab/>Closure:</text:p>
      <text:p text:style-name="Standard"><text:span text:style-name="T2"><text:tab/></text:span><text:span text:style-name="T4">Students get into pairs and think of one sentence or big idea that summarizes what they talked about during the lesson. <text:s/>The sentences and big ideas will then be shared with the entire class and written on chart paper.</text:span></text:p>
      <text:p text:style-name="P3"/>
      <text:p text:style-name="P3"/>
      <text:p text:style-name="P3">How did you address student learning styles during this lesson?</text:p>
      <text:p text:style-name="P3"/>
      <text:p text:style-name="P14"><text:span text:style-name="T2">Visual:</text:span> <text:span text:style-name="T4">Students that learn visually were catered to with the use of lists on chart paper and pictures at the beginning of the lesson. <text:s/></text:span></text:p>
      <text:p text:style-name="P3"/>
      <text:p text:style-name="P14"><text:span text:style-name="T2">Auditory: </text:span><text:span text:style-name="T4">The teacher’s voice and discussion with peers through whole group and partner work will help the auditory learner to understand the material. </text:span></text:p>
      <text:p text:style-name="P3"/>
      <text:p text:style-name="Standard"><text:span text:style-name="T2"><text:tab/>Kinesthetic: </text:span><text:span text:style-name="T4">N/A</text:span></text:p>
      <text:p text:style-name="P3"/>
      <text:p text:style-name="Standard"><text:span text:style-name="T2"><text:tab/>Tactile: </text:span><text:span text:style-name="T4">N/A</text:span></text:p>
      <text:p text:style-name="P3"/>
      <text:p text:style-name="Standard"><text:span text:style-name="T2"><text:tab/>Other approaches:</text:span> <text:span text:style-name="T4">N/A</text:span></text:p>
      <text:p text:style-name="P3"/>
      <text:p text:style-name="P3"/>
      <text:p text:style-name="P3">Assessment Criteria: </text:p>
      <text:p text:style-name="P3"/>
      <text:p text:style-name="P3"><text:tab/>What tangible evidence will demonstrate your students’ learning today? <text:s/></text:p>
      <text:p text:style-name="P19">Students will work with partners to create a sentence or big idea that summarizes what they know about holidays. <text:s/>The class will also be creating a list of items regarding holidays and categorizing them as a class. <text:s/>Those responses will be shared with the class and recorded on chart paper. <text:s/>Through hearing and reading the summary sentences and the lists created the teacher will be able to understand how well the students understood the lesson and the information gathered, and will also be able to gage how much information the students already know about holidays.</text:p>
      <text:p text:style-name="P8"/>
      <text:p text:style-name="P3"><text:tab/>What will be considered quality work? <text:s/></text:p>
      <text:p text:style-name="P19">This lesson is all about getting a feel for what students already know about holidays. <text:s/>If there is a good sized list of words, understandable category headings, and sentences that summarize the work done, the students will have succeeded in producing quality work.</text:p>
      <text:p text:style-name="P3"/>
      <text:p text:style-name="P3"><text:tab/>Do you need a rubric to structure your assessment? <text:s/></text:p>
      <text:p text:style-name="P15"><text:soft-page-break/>A rubric will not be necessary for this lesson because there will not be any formal assessment.</text:p>
      <text:p text:style-name="P8"/>
      <text:p text:style-name="Standard"><text:span text:style-name="T2"><text:tab/>Will students also self-assess using this rubric? <text:tab/></text:span><text:span text:style-name="T4">N/A</text:span></text:p>
      <text:p text:style-name="P3"/>
      <text:p text:style-name="P3"/>
      <text:p text:style-name="P3">Gender or cultural concerns may affect your instructional or assessment choices in this lesson. <text:s/>If appropriate, identify these and describe how you will address them.</text:p>
      <text:p text:style-name="Standard"><text:tab/><text:span text:style-name="T4">Throughout this unit we will be studying different cultural holidays. <text:s/>By reading a variety of culturally diverse books and doing projects that outline holidays from different cultures our class will have a better idea of the differences that we can share. <text:s/>There is one student in our class, Amy, whose parents are from China and who celebrate the Chinese New Year. <text:s/>We have already spoken with Amy about sharing with the class during the lessons on the New Year, and she is very excited to bring items to school and talk about her experiences. <text:s/>In order to address both genders equally we will be sure to call on different students and not favor one gender over another in our instruction.</text:span></text:p>
      <text:p text:style-name="P3"/>
      <text:p text:style-name="P3"/>
      <text:p text:style-name="P3">Instructional Modifications – Describe a student in your class who has special needs. <text:s/>Consider how you might modify your instruction and / or assessment for this student. <text:s/>Traditional print, Internet and NETS resources can assist you.</text:p>
      <text:p text:style-name="Standard"><text:span text:style-name="T2"><text:tab/></text:span><text:span text:style-name="T4">Charlie is a student will ADD. <text:s/>He is very bright, but has a hard time focusing during whole group lessons and is easily distracted by noise and movement around him. <text:s/>During this lesson Charlie will start in his normal seat at his learning club. <text:s/>If he has trouble concentrating or participating, we will ask him to move to the special seat at the front of the class so that he won’t be a distraction to his peers. <text:s/>Charlie will also have the opportunity to copy the lists into a notebook if he needs to in order to be more focused.</text:span></text:p>
      <text:p text:style-name="P3"/>
      <text:p text:style-name="P3"/>
      <text:p text:style-name="P3">Technology – What technology might enhance this lesson or this unit at some point? </text:p>
      <text:p text:style-name="P3">Traditional print, Internet and NETS resources can assist you.</text:p>
      <text:p text:style-name="Standard"><text:span text:style-name="T2"><text:tab/></text:span><text:span text:style-name="T4">Throughout the unit, we will provide books on tape and holiday music at a listening station. <text:s/>We will also show students various video clips of holiday celebrations to better understand what happens during holiday celebrations in other parts of the world. <text:s/>We may also use a digital camera to document student projects and events in the classroom.</text:span></text:p>
      <text:p text:style-name="P3"/>
      <text:p text:style-name="P3"/>
      <text:p text:style-name="P3">How will you provide practice for this objective?</text:p>
      <text:p text:style-name="Standard"><text:tab/><text:span text:style-name="T4">We will not provide practice for this instructional objective directly, but as the school year continues, the students will continue to brainstorm and create lists and categories in conjunction with reading and writing. </text:span></text:p>
      <text:p text:style-name="P8"/>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SimSun1" svg:font-family="SimSun, 宋体"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SimSun1" style:font-name-complex="Times New Roman"/>
    </style:style>
    <style:style style:name="WW8Num2z1" style:family="text">
      <style:text-properties style:font-name="Courier New"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JIGSAW LESSON PLAN</dc:title>
    <meta:initial-creator>Jeanine Dell'Olio</meta:initial-creator>
    <meta:creation-date>2014-12-03T23:32:00</meta:creation-date>
    <dc:creator>Liliana</dc:creator>
    <dc:date>2014-12-03T23:32:00</dc:date>
    <meta:editing-cycles>2</meta:editing-cycles>
    <meta:editing-duration>PT1M</meta:editing-duration>
    <meta:document-statistic meta:table-count="0" meta:image-count="0" meta:object-count="0" meta:page-count="5" meta:paragraph-count="95" meta:word-count="1707" meta:character-count="10121"/>
    <meta:generator>OpenOffice/4.1.2$Win32 OpenOffice.org_project/412m3$Build-9782</meta:generator>
  </office:meta>
</office:document-meta>
</file>