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neva" svg:font-family="Geneva, Tahoma, Verdana, sans-serif"/>
    <style:font-face style:name="Open Sans" svg:font-family="'Open Sans',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c84b4b" fo:font-size="13.5pt" fo:font-weight="bold" fo:background-color="#ffffff"/>
    </style:style>
    <style:style style:name="P2" style:family="paragraph" style:parent-style-name="Text_20_body">
      <style:text-properties fo:font-weight="bold" fo:background-color="#ffffff"/>
    </style:style>
    <style:style style:name="P3" style:family="paragraph" style:parent-style-name="Text_20_body">
      <style:text-properties fo:background-color="#ffffff"/>
    </style:style>
    <style:style style:name="P4" style:family="paragraph" style:parent-style-name="Text_20_body">
      <style:paragraph-properties fo:margin-left="0in" fo:margin-right="0in" style:line-height-at-least="0.2291in" fo:widows="1" fo:text-indent="0in" style:auto-text-indent="false"/>
      <style:text-properties fo:font-variant="normal" fo:text-transform="none" fo:color="#c84b4b" style:font-name="Open Sans" fo:font-size="13.5pt" fo:letter-spacing="normal" fo:font-style="normal" fo:font-weight="bold" fo:background-color="#ffffff"/>
    </style:style>
    <style:style style:name="P5" style:family="paragraph" style:parent-style-name="Text_20_body">
      <style:paragraph-properties fo:margin-left="0in" fo:margin-right="0in" style:line-height-at-least="0.2291in" fo:widows="1" fo:text-indent="0in" style:auto-text-indent="false"/>
      <style:text-properties fo:font-variant="normal" fo:text-transform="none" fo:color="#494949" style:font-name="Open Sans" fo:font-size="10.5pt" fo:letter-spacing="normal" fo:font-style="normal" fo:font-weight="normal" fo:background-color="#ffffff"/>
    </style:style>
    <style:style style:name="P6" style:family="paragraph" style:parent-style-name="Text_20_body">
      <style:paragraph-properties fo:margin-left="0in" fo:margin-right="0in" style:line-height-at-least="0.2291in" fo:widows="1" fo:text-indent="0in" style:auto-text-indent="false"/>
      <style:text-properties fo:font-variant="normal" fo:text-transform="none" fo:color="#494949" fo:letter-spacing="normal" fo:background-color="#ffffff"/>
    </style:style>
    <style:style style:name="P7" style:family="paragraph" style:parent-style-name="Text_20_body">
      <style:paragraph-properties fo:margin-left="0in" fo:margin-right="0in" style:line-height-at-least="0.2291in" fo:widows="1" fo:text-indent="0in" style:auto-text-indent="false" fo:padding="0in" fo:border="none"/>
      <style:text-properties fo:font-variant="normal" fo:text-transform="none" fo:color="#494949" style:font-name="Geneva" fo:font-size="17.25pt" fo:letter-spacing="normal" fo:font-style="normal" fo:font-weight="bold" fo:background-color="#ffffff"/>
    </style:style>
    <style:style style:name="P8" style:family="paragraph" style:parent-style-name="Text_20_body" style:list-style-name="L9">
      <style:paragraph-properties fo:margin-left="0in" fo:margin-right="0in" fo:margin-top="0in" fo:margin-bottom="0in" fo:text-indent="0in" style:auto-text-indent="false"/>
      <style:text-properties fo:background-color="#ffffff"/>
    </style:style>
    <style:style style:name="P9" style:family="paragraph" style:parent-style-name="Text_20_body" style:list-style-name="L10">
      <style:paragraph-properties fo:margin-left="0in" fo:margin-right="0in" fo:margin-top="0in" fo:margin-bottom="0in" fo:text-indent="0in" style:auto-text-indent="false"/>
      <style:text-properties fo:background-color="#ffffff"/>
    </style:style>
    <style:style style:name="P10" style:family="paragraph" style:parent-style-name="Text_20_body" style:list-style-name="L11">
      <style:paragraph-properties fo:margin-left="0in" fo:margin-right="0in" fo:margin-top="0in" fo:margin-bottom="0in" fo:text-indent="0in" style:auto-text-indent="false"/>
      <style:text-properties fo:background-color="#ffffff"/>
    </style:style>
    <style:style style:name="P11" style:family="paragraph" style:parent-style-name="Text_20_body" style:list-style-name="L1">
      <style:paragraph-properties fo:margin-left="0.1043in" fo:margin-right="0in" fo:margin-top="0in" fo:margin-bottom="0in" style:line-height-at-least="0.2291in" fo:widows="1" fo:text-indent="0in" style:auto-text-indent="false"/>
      <style:text-properties fo:font-variant="normal" fo:text-transform="none" fo:color="#494949" style:font-name="Open Sans" fo:font-size="10.5pt" fo:letter-spacing="normal" fo:font-style="normal" fo:font-weight="normal" fo:background-color="#ffffff"/>
    </style:style>
    <style:style style:name="P12" style:family="paragraph" style:parent-style-name="Text_20_body" style:list-style-name="L2">
      <style:paragraph-properties fo:margin-left="0.1043in" fo:margin-right="0in" fo:margin-top="0in" fo:margin-bottom="0in" style:line-height-at-least="0.2291in" fo:widows="1" fo:text-indent="0in" style:auto-text-indent="false"/>
      <style:text-properties fo:font-variant="normal" fo:text-transform="none" fo:color="#494949" style:font-name="Open Sans" fo:font-size="10.5pt" fo:letter-spacing="normal" fo:font-style="normal" fo:font-weight="normal" fo:background-color="#ffffff"/>
    </style:style>
    <style:style style:name="P13" style:family="paragraph" style:parent-style-name="Text_20_body" style:list-style-name="L3">
      <style:paragraph-properties fo:margin-left="0.1043in" fo:margin-right="0in" fo:margin-top="0in" fo:margin-bottom="0in" style:line-height-at-least="0.2291in" fo:widows="1" fo:text-indent="0in" style:auto-text-indent="false"/>
      <style:text-properties fo:font-variant="normal" fo:text-transform="none" fo:color="#494949" style:font-name="Open Sans" fo:font-size="10.5pt" fo:letter-spacing="normal" fo:font-style="normal" fo:font-weight="normal" fo:background-color="#ffffff"/>
    </style:style>
    <style:style style:name="P14" style:family="paragraph" style:parent-style-name="Text_20_body" style:list-style-name="L4">
      <style:paragraph-properties fo:margin-left="0.1043in" fo:margin-right="0in" fo:margin-top="0in" fo:margin-bottom="0in" style:line-height-at-least="0.2291in" fo:widows="1" fo:text-indent="0in" style:auto-text-indent="false"/>
      <style:text-properties fo:font-variant="normal" fo:text-transform="none" fo:color="#494949" style:font-name="Open Sans" fo:font-size="10.5pt" fo:letter-spacing="normal" fo:font-style="normal" fo:font-weight="normal" fo:background-color="#ffffff"/>
    </style:style>
    <style:style style:name="P15" style:family="paragraph" style:parent-style-name="Text_20_body" style:list-style-name="L4">
      <style:paragraph-properties fo:margin-left="0.1043in" fo:margin-right="0in" fo:margin-top="0in" fo:margin-bottom="0in" style:line-height-at-least="0.2291in" fo:widows="1" fo:text-indent="0in" style:auto-text-indent="false"/>
    </style:style>
    <style:style style:name="P16" style:family="paragraph" style:parent-style-name="Text_20_body" style:list-style-name="L8">
      <style:paragraph-properties fo:margin-left="0.1043in" fo:margin-right="0in" fo:margin-top="0in" fo:margin-bottom="0in" fo:text-indent="0in" style:auto-text-indent="false"/>
    </style:style>
    <style:style style:name="P17" style:family="paragraph" style:parent-style-name="Text_20_body" style:list-style-name="L8">
      <style:paragraph-properties fo:margin-left="0.1043in" fo:margin-right="0in" fo:margin-top="0in" fo:margin-bottom="0in" fo:text-indent="0in" style:auto-text-indent="false"/>
      <style:text-properties fo:background-color="#ffffff"/>
    </style:style>
    <style:style style:name="P18" style:family="paragraph" style:parent-style-name="Text_20_body" style:list-style-name="L5">
      <style:paragraph-properties fo:margin-left="0.1043in" fo:margin-right="0in" fo:margin-top="0in" fo:margin-bottom="0.0835in" style:line-height-at-least="0.2291in" fo:widows="1" fo:text-indent="0in" style:auto-text-indent="false"/>
      <style:text-properties fo:font-variant="normal" fo:text-transform="none" fo:color="#494949" style:font-name="Open Sans" fo:font-size="10.5pt" fo:letter-spacing="normal" fo:font-style="normal" fo:font-weight="normal" fo:background-color="#ffffff"/>
    </style:style>
    <style:style style:name="P19" style:family="paragraph" style:parent-style-name="Text_20_body" style:list-style-name="L6">
      <style:paragraph-properties fo:margin-left="0.1043in" fo:margin-right="0in" fo:margin-top="0in" fo:margin-bottom="0.0835in" style:line-height-at-least="0.2291in" fo:widows="1" fo:text-indent="0in" style:auto-text-indent="false"/>
    </style:style>
    <style:style style:name="P20" style:family="paragraph" style:parent-style-name="Text_20_body" style:list-style-name="L7">
      <style:paragraph-properties fo:margin-left="0.1043in" fo:margin-right="0in" fo:margin-top="0in" fo:margin-bottom="0.0835in" style:line-height-at-least="0.2291in" fo:widows="1" fo:text-indent="0in" style:auto-text-indent="false"/>
    </style:style>
    <style:style style:name="P21" style:family="paragraph" style:parent-style-name="Standard">
      <style:text-properties fo:background-color="#ffffff"/>
    </style:style>
    <style:style style:name="T1" style:family="text">
      <style:text-properties fo:font-weight="bold"/>
    </style:style>
    <style:style style:name="T2" style:family="text">
      <style:text-properties fo:font-weight="bold" fo:background-color="#ffffff"/>
    </style:style>
    <style:style style:name="T3" style:family="text">
      <style:text-properties fo:color="#c84b4b" fo:font-size="13.5pt" fo:font-weight="bold"/>
    </style:style>
    <style:style style:name="T4" style:family="text">
      <style:text-properties fo:color="#692a9a" style:text-line-through-style="none" style:text-underline-style="none" style:text-blinking="false"/>
    </style:style>
    <style:style style:name="T5" style:family="text">
      <style:text-properties fo:color="#692a9a" style:text-line-through-style="none" style:text-underline-style="none" style:text-blinking="false" fo:background-color="#ffffff"/>
    </style:style>
    <style:style style:name="T6" style:family="text">
      <style:text-properties fo:color="#692a9a" style:text-line-through-style="none" fo:font-style="italic" style:text-underline-style="none" style:text-blinking="false"/>
    </style:style>
    <style:style style:name="T7" style:family="text">
      <style:text-properties fo:color="#692a9a" style:text-line-through-style="none" fo:font-style="italic" style:text-underline-style="none" style:text-blinking="false" fo:background-color="#ffffff"/>
    </style:style>
    <style:style style:name="T8" style:family="text">
      <style:text-properties fo:font-variant="normal" fo:text-transform="none" fo:color="#494949" style:font-name="Open Sans" fo:font-size="10.5pt" fo:letter-spacing="normal" fo:font-style="normal" fo:font-weight="normal"/>
    </style:style>
    <style:style style:name="T9" style:family="text">
      <style:text-properties fo:font-variant="normal" fo:text-transform="none" fo:color="#494949" style:font-name="Open Sans" fo:font-size="10.5pt" fo:letter-spacing="normal" fo:font-style="normal" fo:font-weight="normal" fo:background-color="#ffffff"/>
    </style:style>
    <style:style style:name="T10" style:family="text">
      <style:text-properties fo:font-variant="normal" fo:text-transform="none" fo:color="#692a9a" style:text-line-through-style="none" style:font-name="Open Sans" fo:font-size="10.5pt" fo:letter-spacing="normal" fo:font-style="normal" style:text-underline-style="none" fo:font-weight="normal" style:text-blinking="false"/>
    </style:style>
    <style:style style:name="T11" style:family="text">
      <style:text-properties fo:font-variant="normal" fo:text-transform="none" fo:color="#692a9a" style:text-line-through-style="none" style:font-name="Open Sans" fo:font-size="10.5pt" fo:letter-spacing="normal" fo:font-style="normal" style:text-underline-style="none" fo:font-weight="normal" style:text-blinking="false" fo:background-color="#ffffff"/>
    </style:style>
    <style:style style:name="T12" style:family="text">
      <style:text-properties fo:font-style="italic"/>
    </style:style>
    <style:style style:name="T13" style:family="text">
      <style:text-properties fo:font-style="italic" fo:background-color="#ffffff"/>
    </style:style>
    <style:style style:name="T14" style:family="text">
      <style:text-properties fo:background-color="#ffffff"/>
    </style:style>
    <text:list-style style:name="L1">
      <text:list-level-style-bullet text:level="1" text:style-name="Bullet_20_Symbols" style:num-suffix="." text:bullet-char="•">
        <style:list-level-properties text:space-before="0.1043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043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043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043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0921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0921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0921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0921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Using Fairy Tales to Debate Ethics</text:p>
      <text:p text:style-name="P4">Subjects</text:p>
      <text:p text:style-name="P5">Arts &amp; Humanities</text:p>
      <text:list xml:id="list3812024919718894655" text:style-name="L1">
        <text:list-item>
          <text:p text:style-name="P11">Language Arts</text:p>
        </text:list-item>
        <text:list-item>
          <text:p text:style-name="P11">Literature</text:p>
        </text:list-item>
      </text:list>
      <text:p text:style-name="P5">Social Studies</text:p>
      <text:list xml:id="list7592035290630138399" text:style-name="L2">
        <text:list-item>
          <text:p text:style-name="P12">Psychology</text:p>
        </text:list-item>
      </text:list>
      <text:p text:style-name="P5"><text:span text:style-name="T3">Grade</text:span>s</text:p>
      <text:list xml:id="list6199134114340743581" text:style-name="L3">
        <text:list-item>
          <text:p text:style-name="P13">K-2</text:p>
        </text:list-item>
        <text:list-item>
          <text:p text:style-name="P13">3-5</text:p>
        </text:list-item>
        <text:list-item>
          <text:p text:style-name="P13">6-8</text:p>
        </text:list-item>
      </text:list>
      <text:p text:style-name="P5">[facebookbadge]</text:p>
      <text:p text:style-name="P4">Brief Description</text:p>
      <text:p text:style-name="P5">Three fairy tales challenge students to think about honesty, right and wrong, and other questions of ethics.</text:p>
      <text:p text:style-name="P4">Objectives</text:p>
      <text:p text:style-name="P5">Students will</text:p>
      <text:list xml:id="list5860947744969573091" text:style-name="L4">
        <text:list-item>
          <text:p text:style-name="P14">listen to or read three popular fairy tales.</text:p>
        </text:list-item>
        <text:list-item>
          <text:p text:style-name="P14">respond to questions those tales raise about ethical issues.</text:p>
        </text:list-item>
        <text:list-item>
          <text:p text:style-name="P15"><text:span text:style-name="T9">take a stand on the ethical question raised by the story </text:span><text:a xlink:type="simple" xlink:href="http://hazel.forest.net/whootie/stories/elephant_pit_tibet.html" office:target-frame-name="_blank" xlink:show="new" text:style-name="Internet_20_link" text:visited-style-name="Visited_20_Internet_20_Link"><text:span text:style-name="T11">From the Elephant Pit</text:span></text:a><text:span text:style-name="T9">.</text:span></text:p>
        </text:list-item>
      </text:list>
      <text:p text:style-name="P4">Keywords</text:p>
      <text:p text:style-name="P5">fairy tale, ethics, honesty, self-esteem, Jack and the Beanstalk, Puss in Boots, folk tale, debate</text:p>
      <text:p text:style-name="P5"><text:span text:style-name="T3">Materials Needed</text:span>[shopmaterials]</text:p>
      <text:p text:style-name="P6"> </text:p>
      <text:list xml:id="list7152344887841114055" text:style-name="L5">
        <text:list-item>
          <text:p text:style-name="P18">copies of the stories "Puss in Boots" and "Jack and the Beanstalk" from the library</text:p>
        </text:list-item>
      </text:list>
      <text:list xml:id="list4575362468491406006" text:style-name="L6">
        <text:list-item>
          <text:p text:style-name="P19"><text:span text:style-name="T9">copies of two stories from the Internet: </text:span><text:a xlink:type="simple" xlink:href="http://www.pitt.edu/~dash/type0328jack.html#lang" office:target-frame-name="_blank" xlink:show="new" text:style-name="Internet_20_link" text:visited-style-name="Visited_20_Internet_20_Link"><text:span text:style-name="T11">Jack and the Beanstalk (an older version of the familiar story)</text:span></text:a><text:span text:style-name="T9"> and </text:span><text:a xlink:type="simple" xlink:href="http://hazel.forest.net/whootie/stories/elephant_pit_tibet.html" office:target-frame-name="_blank" xlink:show="new" text:style-name="Internet_20_link" text:visited-style-name="Visited_20_Internet_20_Link"><text:span text:style-name="T11">From the Elephant Pit</text:span></text:a></text:p>
        </text:list-item>
      </text:list>
      <text:list xml:id="list4703457501052445767" text:style-name="L7">
        <text:list-item>
          <text:p text:style-name="P20"><text:span text:style-name="T9">the Education World article, </text:span><text:a xlink:type="simple" xlink:href="http://www.educationworld.com/a_curr/curr295.shtml" text:style-name="Internet_20_link" text:visited-style-name="Visited_20_Internet_20_Link"><text:span text:style-name="T11">Using Fairy Tales to Debate Ethics</text:span></text:a></text:p>
        </text:list-item>
      </text:list>
      <text:p text:style-name="P1">Lesson Plan</text:p>
      <text:p text:style-name="P3">In this lesson, students consider the ethics of characters in three fairy tales.</text:p>
      <text:list xml:id="list8300396758782630463" text:style-name="L8">
        <text:list-item>
          <text:p text:style-name="P17">In "Puss in Boots," a clever cat engineers a succession of hoaxes and lies for the benefit of its master. As a result, the master eventually marries the king's daughter and appoints Puss in Boots prime minister, and all parties live happily ever after. Among the debatable questions inspired by this fairy tale are <text:span text:style-name="T12">Was Puss in Boots wrong to lie to the king and deceive him?, Was the cat wrong to trick the ogre and then kill him?,</text:span> and<text:span text:style-name="T12">Is trickery ever justified?</text:span> Challenge students to support their positions with at least three cogent arguments.</text:p>
        </text:list-item>
        <text:list-item>
          <text:p text:style-name="P16"><text:soft-page-break/><text:span text:style-name="T14">In "Jack and the Beanstalk," young Jack, whose impoverished mother is left with nothing but the family cow, is sent to market to trade the cow for as much money as he can. Jack trades the cow for a handful of beans and, in despair, his mother throws the beans out the window. Jack narrowly escapes from the giant with two stolen treasures that will secure the future for himself and his mother. Among the debatable questions posed by this story are </text:span><text:span text:style-name="T13">Since the giant wanted to eat Jack, was it OK that Jack stole the giant's goose and harp?</text:span><text:span text:style-name="T14"> An </text:span><text:a xlink:type="simple" xlink:href="http://www.pitt.edu/~dash/type0328jack.html#lang" office:target-frame-name="_blank" xlink:show="new" text:style-name="Internet_20_link" text:visited-style-name="Visited_20_Internet_20_Link"><text:span text:style-name="T5">older version of this familiar tale</text:span></text:a><text:span text:style-name="T14"> offers up some unique twists that will add to the debate: </text:span><text:span text:style-name="T13">Since the giant had stolen everything from Jack's father, do you think it was OK for Jack to take it back?</text:span></text:p>
        </text:list-item>
        <text:list-item>
          <text:p text:style-name="P16"><text:span text:style-name="T14">A lesser-known Tibetan folk tale, </text:span><text:a xlink:type="simple" xlink:href="http://hazel.forest.net/whootie/stories/elephant_pit_tibet.html" office:target-frame-name="_blank" xlink:show="new" text:style-name="Internet_20_link" text:visited-style-name="Visited_20_Internet_20_Link"><text:span text:style-name="T5">From the Elephant Pit</text:span></text:a><text:span text:style-name="T14"> is about a hunter who happens upon an elephant pit, in which a man, a lion, a mouse, a snake, and a falcon are trapped. Among the debatable questions posed by this story are </text:span><text:span text:style-name="T13">Was the hunter better off because he rescued the man from the pit? If yes, why? If no, why not?</text:span></text:p>
        </text:list-item>
      </text:list>
      <text:p text:style-name="P3">Create a two-column graphic organizer for the first two fairy tales above. Print one of the ethical questions raised by the tale at the top of the graphic organizer. Print "Yes" at the top of the first column and "No" at the top of the other. As students share their responses to the questions, write the responses in the appropriate columns.</text:p>
      <text:p text:style-name="Quotations"><text:span text:style-name="T14">For a printable comparison chart, see </text:span><text:a xlink:type="simple" xlink:href="http://www.abcteach.com/GraphicOrganizers/CompareChart.htm" office:target-frame-name="_blank" xlink:show="new" text:style-name="Internet_20_link" text:visited-style-name="Visited_20_Internet_20_Link"><text:span text:style-name="T5">Comparison Chart</text:span></text:a><text:span text:style-name="T14">.</text:span></text:p>
      <text:p text:style-name="Text_20_body"><text:span text:style-name="T14">Provide students with a copy of a two-column graphic organizer such as the </text:span><text:a xlink:type="simple" xlink:href="http://www.abcteach.com/GraphicOrganizers/CompareChart.htm" office:target-frame-name="_blank" xlink:show="new" text:style-name="Internet_20_link" text:visited-style-name="Visited_20_Internet_20_Link"><text:span text:style-name="T5">Comparison Chart</text:span></text:a><text:span text:style-name="T14">. After reading the story "From the Elephant Pit," pose the question </text:span><text:span text:style-name="T13">Was the hunter better off because he rescued the man from the pit?</text:span><text:span text:style-name="T14"> Let students consider both sides of the question by writing statements in support of a "Yes" and "No" answer in the appropriate columns on their charts. Then give students an opportunity to take a stand; they use the information on their graphic organizers to support that stand.</text:span></text:p>
      <text:p text:style-name="Text_20_body"><text:span text:style-name="T13">The lesson ideas above and more are posed in an Education World article by Elaine Lindy, an expert on storytelling for character education and CEO of Whootie Owl Productions. Lindy created the popular children's storytelling Web site, </text:span><text:a xlink:type="simple" xlink:href="http://www.storiestogrowby.com/" office:target-frame-name="_blank" xlink:show="new" text:style-name="Internet_20_link" text:visited-style-name="Visited_20_Internet_20_Link"><text:span text:style-name="T7">Absolutely Whootie: Stories to Grow By</text:span></text:a><text:span text:style-name="T13">. To find more ideas for using fairy tales in classroom debates, as well as tips for managing a classroom debate on ethics, see the complete Education World article </text:span><text:a xlink:type="simple" xlink:href="http://www.educationworld.com/a_curr/curr295.shtml" text:style-name="Internet_20_link" text:visited-style-name="Visited_20_Internet_20_Link"><text:span text:style-name="T7">Using Fairy Tales to Debate Ethics</text:span></text:a><text:span text:style-name="T13">.</text:span></text:p>
      <text:p text:style-name="P1">Assessment</text:p>
      <text:p text:style-name="P3">Students write a brief response to any one of the questions posed in the lesson; in addition, they might draw an illustration to accompany their writing.</text:p>
      <text:p text:style-name="P1">Lesson Plan Source</text:p>
      <text:p text:style-name="Text_20_body"><text:span text:style-name="T14">Education World (with resources from </text:span><text:a xlink:type="simple" xlink:href="http://www.storiestogrowby.com/" office:target-frame-name="_blank" xlink:show="new" text:style-name="Internet_20_link" text:visited-style-name="Visited_20_Internet_20_Link"><text:span text:style-name="T5">Absolutely Whootie: Stories to Grow By</text:span></text:a></text:p>
      <text:p text:style-name="P1">Submitted By</text:p>
      <text:p text:style-name="P3">Elaine L. Lindy</text:p>
      <text:p text:style-name="P1">National Standards</text:p>
      <text:p text:style-name="P2">LANGUAGE ARTS: English</text:p>
      <text:p text:style-name="Text_20_body"><text:a xlink:type="simple" xlink:href="http://www.educationworld.com/standards/national/lang_arts/english/k_12.shtml" text:style-name="Internet_20_link" text:visited-style-name="Visited_20_Internet_20_Link">NL-ENG.K-12.1</text:a><text:a xlink:type="simple" xlink:href="http://www.educationworld.com/standards/national/lang_arts/english/k_12.shtml" text:style-name="Internet_20_link" text:visited-style-name="Visited_20_Internet_20_Link">NL-ENG.K-12.2</text:a><text:a xlink:type="simple" xlink:href="http://www.educationworld.com/standards/national/lang_arts/english/k_12.shtml" text:style-name="Internet_20_link" text:visited-style-name="Visited_20_Internet_20_Link">NL-ENG.K-12.3</text:a><text:a xlink:type="simple" xlink:href="http://www.educationworld.com/standards/national/lang_arts/english/k_12.shtml" text:style-name="Internet_20_link" text:visited-style-name="Visited_20_Internet_20_Link">NL-ENG.K-12.4</text:a><text:a xlink:type="simple" xlink:href="http://www.educationworld.com/standards/national/lang_arts/english/k_12.shtml" text:style-name="Internet_20_link" text:visited-style-name="Visited_20_Internet_20_Link">NL-ENG.K-12.6</text:a><text:a xlink:type="simple" xlink:href="http://www.educationworld.com/standards/national/lang_arts/english/k_12.shtml" text:style-name="Internet_20_link" text:visited-style-name="Visited_20_Internet_20_Link">NL-ENG.K-12.9</text:a><text:a xlink:type="simple" xlink:href="http://www.educationworld.com/standards/national/lang_arts/english/k_12.shtml" text:style-name="Internet_20_link" text:visited-style-name="Visited_20_Internet_20_Link">NL-ENG.K-12.11</text:a><text:a xlink:type="simple" xlink:href="http://www.educationworld.com/standards/national/lang_arts/english/k_12.shtml" text:style-name="Internet_20_link" text:visited-style-name="Visited_20_Internet_20_Link">NL-ENG.K-12.12</text:a></text:p>
      <text:list xml:id="list4085997974220109940" text:style-name="L9">
        <text:list-header>
          <text:p text:style-name="P8">GRADES K - 12<text:line-break/>Reading for Perspective<text:line-break/>Reading for Understanding<text:line-break/>Evaluation Strategies<text:line-break/><text:soft-page-break/>Communication Skills<text:line-break/>Applying Knowledge<text:line-break/>Multicultural Understanding<text:line-break/>Participating in Society<text:line-break/>Applying Language Skills</text:p>
        </text:list-header>
      </text:list>
      <text:p text:style-name="Text_20_body"><text:span text:style-name="T2">SOCIAL SCIENCES: Civics</text:span><text:span text:style-name="T14"> </text:span><text:a xlink:type="simple" xlink:href="http://www.educationworld.com/standards/national/soc_sci/civics/k_4.shtml" text:style-name="Internet_20_link" text:visited-style-name="Visited_20_Internet_20_Link"><text:span text:style-name="T5">NSS-C.K-4.2</text:span></text:a></text:p>
      <text:list xml:id="list4650222137663961588" text:style-name="L10">
        <text:list-header>
          <text:p text:style-name="P9">GRADES K - 4<text:line-break/>Values and Principles of Democracy</text:p>
        </text:list-header>
      </text:list>
      <text:p text:style-name="Text_20_body"><text:a xlink:type="simple" xlink:href="http://www.educationworld.com/standards/national/soc_sci/civics/5_8.shtml" text:style-name="Internet_20_link" text:visited-style-name="Visited_20_Internet_20_Link"><text:span text:style-name="T5">NSS-C.5-8.5</text:span></text:a></text:p>
      <text:list xml:id="list8839793513420387183" text:style-name="L11">
        <text:list-header>
          <text:p text:style-name="P10">GRADES 5 - 8<text:line-break/>Roles of the Citizen</text:p>
        </text:list-header>
      </text:list>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neva" svg:font-family="Geneva, Tahoma, Verdana, sans-serif"/>
    <style:font-face style:name="Open Sans" svg:font-family="'Open Sans',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4-17T17:01:17.72</meta:creation-date>
    <meta:document-statistic meta:table-count="0" meta:image-count="0" meta:object-count="0" meta:page-count="3" meta:paragraph-count="49" meta:word-count="801" meta:character-count="4737"/>
    <dc:date>2016-04-17T17:02:05.82</dc:date>
    <meta:editing-duration>PT48S</meta:editing-duration>
    <meta:editing-cycles>1</meta:editing-cycles>
    <meta:generator>OpenOffice/4.1.2$Win32 OpenOffice.org_project/412m3$Build-9782</meta:generator>
  </office:meta>
</office:document-meta>
</file>