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align="center" style:justify-single-word="false" fo:widows="1" fo:text-indent="0in" style:auto-text-indent="false"/>
      <style:text-properties fo:font-variant="normal" fo:text-transform="none" fo:color="#000000" style:font-name="Times New Roman1" fo:font-size="14pt" fo:letter-spacing="normal" fo:font-style="normal" fo:font-weight="bold" fo:background-color="#ffffff"/>
    </style:style>
    <style:style style:name="P2" style:family="paragraph" style:parent-style-name="Text_20_body">
      <style:paragraph-properties fo:margin-left="0in" fo:margin-right="0in" fo:text-align="start" style:justify-single-word="false" fo:widows="1" fo:text-indent="0in" style:auto-text-indent="false"/>
      <style:text-properties fo:font-variant="normal" fo:text-transform="none" fo:color="#000000" style:font-name="Times New Roman1" fo:font-size="14pt" fo:letter-spacing="normal" fo:font-style="normal" fo:font-weight="normal" fo:background-color="#ffffff"/>
    </style:style>
    <style:style style:name="P3" style:family="paragraph" style:parent-style-name="Text_20_body">
      <style:paragraph-properties fo:margin-left="0in" fo:margin-right="0in" fo:text-align="start" style:justify-single-word="false" fo:widows="1" fo:text-indent="0in" style:auto-text-indent="false"/>
      <style:text-properties fo:font-variant="normal" fo:text-transform="none" fo:color="#000000" style:font-name="Times New Roman1" fo:font-size="14pt" fo:letter-spacing="normal" fo:font-style="normal" style:text-underline-style="solid" style:text-underline-width="auto" style:text-underline-color="font-color" fo:font-weight="normal" fo:background-color="#ffffff"/>
    </style:style>
    <style:style style:name="P4" style:family="paragraph" style:parent-style-name="Text_20_body">
      <style:paragraph-properties fo:margin-left="0in" fo:margin-right="0in" fo:text-align="start" style:justify-single-word="false" fo:widows="1" fo:text-indent="0in" style:auto-text-indent="false"/>
      <style:text-properties fo:font-variant="normal" fo:text-transform="none" fo:color="#000000" fo:letter-spacing="normal" fo:background-color="#ffffff"/>
    </style:style>
    <style:style style:name="P5" style:family="paragraph" style:parent-style-name="Text_20_body">
      <style:paragraph-properties fo:margin-left="0in" fo:margin-right="0in" fo:text-align="center" style:justify-single-word="false" fo:widows="1" fo:text-indent="0in" style:auto-text-indent="false"/>
    </style:style>
    <style:style style:name="P6" style:family="paragraph" style:parent-style-name="Text_20_body">
      <style:paragraph-properties fo:margin-left="0in" fo:margin-right="0in" fo:text-align="start" style:justify-single-word="false" fo:widows="1" fo:text-indent="0in" style:auto-text-indent="false"/>
    </style:style>
    <style:style style:name="P7" style:family="paragraph" style:parent-style-name="Standard">
      <style:text-properties fo:color="#000000" fo:background-color="#ffffff"/>
    </style:style>
    <style:style style:name="T1" style:family="text">
      <style:text-properties style:font-name="Times New Roman1" fo:font-size="14pt" fo:font-style="normal" fo:font-weight="normal"/>
    </style:style>
    <style:style style:name="T2" style:family="text">
      <style:text-properties fo:font-variant="normal" fo:text-transform="none" fo:color="#000000" style:font-name="Times New Roman1" fo:font-size="14pt" fo:letter-spacing="normal" fo:font-style="normal" fo:font-weight="normal"/>
    </style:style>
    <style:style style:name="T3" style:family="text">
      <style:text-properties fo:font-variant="normal" fo:text-transform="none" fo:color="#000000" style:font-name="Times New Roman1" fo:font-size="14pt" fo:letter-spacing="normal" fo:font-style="normal" fo:font-weight="normal" fo:background-color="#ffffff"/>
    </style:style>
    <style:style style:name="T4" style:family="text">
      <style:text-properties fo:font-variant="normal" fo:text-transform="none" style:font-name="Times New Roman1" fo:font-size="14pt" fo:letter-spacing="normal" fo:font-style="normal" fo:font-weight="normal"/>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ndolph-Macon Woman's College<text:line-break/>Teacher Education Program</text:p>
      <text:p text:style-name="P5"><text:span text:style-name="Strong_20_Emphasis"><text:span text:style-name="T3">EDUC 316:  Models of Teaching</text:span></text:span></text:p>
      <text:p text:style-name="P5"><text:span text:style-name="Strong_20_Emphasis"><text:span text:style-name="T3">Concept Attainment Lesson:  Paradoxes</text:span></text:span></text:p>
      <text:p text:style-name="P6"><text:a xlink:type="simple" xlink:href="http://web.archive.org/web/20031110103738/faculty.rmwc.edu/dnicholson/courses/syll316.home.html#lessons" text:style-name="Internet_20_link" text:visited-style-name="Visited_20_Internet_20_Link"><text:span text:style-name="T3">Click here to return to EDUC 316 syllabus.</text:span></text:a></text:p>
      <text:p text:style-name="P2">Suggested Grade Level:    10-12</text:p>
      <text:p text:style-name="P2"><text:span text:style-name="T5">Goal</text:span>:  To promote and develop: a) understanding of the concept "paradox;" b) understanding of critical thinking processes; and c) practice analyzing and labeling concepts.</text:p>
      <text:p text:style-name="P2"><text:span text:style-name="T5">Objectives</text:span>:  Given data describing situations, students will be able to:<text:line-break/>    A.    Differentiate between examples and non-examples.<text:line-break/>    B.    Identify essential and non-essential attributes of a concept.<text:line-break/>    C.    Generate and analyze hypotheses about a concept.<text:line-break/>    D.    Label and evaluate a concept.</text:p>
      <text:p text:style-name="P3">Concept Analysis</text:p>
      <text:p text:style-name="P2">Superordinate Concept:    Inductive thinking processes.<text:line-break/>Subordinate Concept:    Applying a logical, reasonable thinking process to a paradoxical statement leads to contradictory conclusions.<text:line-break/>Coordinate Concept:    Applying a logical, reasonable thinking process to a problem that leads to a rational conclusion.</text:p>
      <text:p text:style-name="P2">Definition:        A paradox is a statement that appears to be self-contradictory.</text:p>
      <text:p text:style-name="P2">Attributes:</text:p>
      <text:p text:style-name="P4">        <text:span text:style-name="T1">1.    A conclusion is arrived at, based on the premises of the statement.<text:line-break/>        2.    The reasoning to arrive at the conclusion seems acceptable and reasonable, based on the premises.<text:line-break/>        3.    The conclusion reached is unacceptable or self-contradictory, although arrived at by an acceptable process.<text:line-break/>        4.    Either the premises are unacceptable or flawed, or the reasoning is unacceptable or flawed.</text:span></text:p>
      <text:p text:style-name="P2">Examples:        Paradoxical statements, puzzles, or situations, the conclusions of which appear to contradict themselves (provided in data sets below).</text:p>
      <text:p text:style-name="P2">Non-examples:    Statements or situations that have a logical conclusion that does not appear to contradict itself (provided in data sets below).<text:line-break/><text:line-break/>Materials:    Hand-outs of problems or scenarios that include both examples and non-examples of paradoxes. Video clip showing a paradoxical thinking problem.</text:p>
      <text:p text:style-name="P2"><text:soft-page-break/><text:span text:style-name="T5">Procedures</text:span>:</text:p>
      <text:p text:style-name="P2">Introduction:<text:line-break/>1.    The teacher will explain to the students that they will be handed slips of paper that describe situations that require a solution. Certain situations are examples of a particular concept, and certain situations are non-examples that do not illustrate the concept.<text:line-break/>2.    Students will be asked to provide characteristics or attributes of each situation.<text:line-break/>3.    Students will be asked to offer explanations or hypotheses as to what solution they would propose for each case, and the reasoning behind their proposals.<text:line-break/>4.    Students will be asked what characteristics or attributes offer an explanation or form an hypothesis as to why certain situations are considered examples and others non-examples.</text:p>
      <text:p text:style-name="P2">I.    Presenting Data<text:line-break/>1.    Students will be handed slips of paper that describe situations.<text:line-break/>2.    The first situation will be identified by the teacher as an example, and the second situation as a non-example.<text:line-break/>3.    The students will be asked to propose characteristics of each that may identify them as an example or non-example.<text:line-break/>4.    Responses will be listed on the board, using students' own words.<text:line-break/>5.    Students will be presented with additional examples and non-examples.</text:p>
      <text:p text:style-name="P2">II.    Analysis of Hypotheses <text:line-break/>1.    Students will be asked to offer an hypothesis as to what characteristics identify the concept illustrated by the examples.<text:line-break/>2.    Additional "test" situations will be presented which the students must identify as examples or non-examples. They will be asked to explain the reasons for the identification and defend their responses.<text:line-break/>3.    List of critical attributes of the concept and hypotheses will be revised based on responses to new information.</text:p>
      <text:p text:style-name="P2">III.    Closure<text:line-break/>1.    Consensus will be reached on list of critical attributes and hypotheses.<text:line-break/>2.    Ask for the name of the concept and/or a definition of the concept.<text:line-break/>3.    Construct a concept hierarchy which identifies the superordinate, subordinate, and coordinate concepts.</text:p>
      <text:p text:style-name="P2">IV.    Application<text:line-break/>1.    Ask students to provide their own examples of a paradox, ones they have heard or ones from their own experience.<text:line-break/>2.    Ask students to review their thinking process in generating attributes and hypotheses.<text:line-break/>3.    What information caused them to reconsider their initial explanations?<text:line-break/>4.    How many additional situations needed to be presented before the final hypothesis was formed?<text:line-break/><text:soft-page-break/>5.    What part of the exercise was confusing or frustrating?</text:p>
      <text:p text:style-name="P2"><text:span text:style-name="T5">Data Sets</text:span><text:line-break/><text:line-break/>Example #1:<text:line-break/>    Suppose two people differ in height by only one-tenth of an inch (0.1 in.). If one is 6 ft. 6 in. and the other is 0.1 " shorter, then if one is considered tall the other is tall. If one is 4 ft. 6 in. and the other is 0.1 " taller, then if the first one is short the second one is short.<text:line-break/>    If a person of 6 ' 6 '' is tall, and a person of 6 ' 5.9 " is tall, then a person of 6 ' 5.8 " is tall. Each person who is only 0.1 " shorter than the next tallest in the series is also tall. By this supposition, were we to keep subtracting by 0.1 " until we reach the person who is 4 '6 ", is that person tall or short?</text:p>
      <text:p text:style-name="P2">Non-Example#1:<text:line-break/>    Four people are standing together in a room. One person is 6 ft. 6 in., one is 6 ft. 5.9 in., one is 4 ft. 6.1 in., and one is 4 ft. 6 in. Based on this observation, which one(s) might be considered tall, and which one(s) might be considered short?<text:line-break/><text:line-break/>Example #2:<text:line-break/>    You are confronted with a choice. There are two boxes on a table in front of you, labeled A and B. You may either open both boxes, or else just open B. You are not permitted to open only Box A. You may keep what is inside of any box you open, but you may not keep what is inside of any box you do not open.<text:line-break/>    The person who has set up this choice is incredibly accurate in predicting behavior. He has already put $1,000 in box A. If he has predicted that you will open just box B, then he will have put an additional $100,000 in Box B. If, however, he has predicted that you will open both boxes, then he will have put nothing in Box B.<text:line-break/>    Since you cannot open only Box A, which choice has the most benefit for you: to open both boxes or to open only Box B?<text:line-break/><text:line-break/>Non-Example#2:<text:line-break/>    You are confronted with a choice. There are two boxes on a table in front of you, labeled A and B. You may either open both boxes, or else just open B. You are not permitted to open only Box A. You may keep what is inside of any box you open, but you may not keep what is inside of any box you do not open.<text:line-break/>    The person who has set up this choice has already put $1,000 in box A. Box B either has an additional $100,000 in it, or nothing. Since you cannot open only Box A, which choice has the most benefit for you: to open both boxes or to open only Box B?</text:p>
      <text:p text:style-name="P2">Example#3:</text:p>
      <text:p text:style-name="P4">   <text:span text:style-name="T1">Dr. Morine-Dershimer tells the students in her "Models of Instruction" course that they will have an examination on one of the Tuesday night sessions during the semester, but </text:span><text:soft-page-break/><text:span text:style-name="T1">she will not tell the class which Tuesday. She wants it to be an unexpected examination.<text:line-break/>    The class reasons that the exam cannot possibly happen on the last day of class, because by the time the last session arrives, they will know she has not given the exam on any of the previous class days, so they will expect the exam. According to this reasoning, the class determines that the exam cannot possibly be given on the next to the last day of the semester, because they have already ruled out the last day, so if the exam is not given on any day prior to the next to the last day, it will be expected.<text:line-break/>    By similar reasoning, the class decides that there is no class day when the exam will be unexpected, so there will be no exam given during the semester.<text:line-break/><text:line-break/> Example#4:</text:span></text:p>
      <text:p text:style-name="P4">   <text:span text:style-name="T1">Dr. Morine-Dershimer tells the students in her "Models of Instruction" course that they will have an examination on one of the Tuesday night sessions during the semester, but she will not tell the class which Tuesday. She wants it to be an unexpected examination.<text:line-break/>    Because of this, the class faithfully studies every week as if an exam may be given, thus being prepared for the day when the unexpected exam is actually administered.<text:line-break/><text:line-break/>Example#5:<text:line-break/>    The law of a certain land states that all who wish to enter through the city gates are asked to state their business. Those who reply truthfully are allowed to enter and depart in peace, but those who reply falsely are hanged.<text:line-break/>    A traveler approaches the gate, and when asked his business, he replies, "I have come to be hanged." What should happen to this traveler?</text:span></text:p>
      <text:p text:style-name="P2">Example#6:</text:p>
      <text:p text:style-name="P4">    <text:span text:style-name="T1">"Can't you ground someone who's crazy?"<text:line-break/>    "Oh, sure, I have to. There's a rule saying I have to ground anyone who's crazy."<text:line-break/>    "Then why don't you ground me? I'm crazy. Ask Clevinger."<text:line-break/>    "Clevinger? Where is Clevinger? You find Clevinger and I'll ask him."<text:line-break/>    "Then ask any of the others. They'll tell you how crazy I am."<text:line-break/>    "They're crazy."<text:line-break/>    "Then why don't you ground them?"<text:line-break/>    "Why don't they ask me to ground them?"<text:line-break/>    "Because they're crazy, that's why."<text:line-break/>    "Of course they're crazy," Doc Daneeka replied. "I just told you they're crazy, didn't I? And you can't let crazy people decide whether you're crazy or not, can you?"<text:line-break/>    Yossarian looked at him soberly and tried another approach. "Is Orr crazy?"<text:line-break/>    "He sure is," Doc Daneeka said.<text:line-break/>    "Can you ground him?"<text:line-break/>    "I sure can. But first he has to ask me to. That's part of the rule."<text:line-break/>    "Then why doesn't he ask you to?"<text:line-break/>    "Because he's crazy," Doc Daneeka said. "He has to be crazy to keep flying combat </text:span><text:soft-page-break/><text:span text:style-name="T1">missions after all the close calls he's had. Sure, I can ground Orr. But first he has to ask me to."<text:line-break/>    "That's all he has to do to be grounded?"<text:line-break/>    "That's all. Let him ask me."<text:line-break/>    "And then you can ground him?"<text:line-break/>    "No. Then I can't ground him."<text:line-break/>    "You mean there's a catch?"<text:line-break/>    "Sure there's a catch," Doc Daneeka replied. "Catch-22. Anyone who wants to get out of combat duty isn't really crazy."<text:line-break/>    There was only one catch and that was Catch-22, which specified that a concern for one's safety in the face of dangers that were real and immediate was the process of a rational mind.</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16T13:26:45.65</meta:creation-date>
    <meta:document-statistic meta:table-count="0" meta:image-count="0" meta:object-count="0" meta:page-count="5" meta:paragraph-count="27" meta:word-count="1694" meta:character-count="10050"/>
    <dc:date>2016-04-16T13:27:32.46</dc:date>
    <meta:editing-duration>PT47S</meta:editing-duration>
    <meta:editing-cycles>1</meta:editing-cycles>
    <meta:generator>OpenOffice/4.1.2$Win32 OpenOffice.org_project/412m3$Build-9782</meta:generator>
  </office:meta>
</office:document-meta>
</file>