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Genev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background-color="#ffffff"/>
    </style:style>
    <style:style style:name="P2" style:family="paragraph" style:parent-style-name="Standard">
      <style:paragraph-properties fo:margin-left="0in" fo:margin-right="0in" fo:margin-top="0in" fo:margin-bottom="0.1965in" style:line-height-at-least="0.2189in" fo:text-align="start" style:justify-single-word="false" fo:widows="1" fo:text-indent="0in" style:auto-text-indent="false"/>
    </style:style>
    <style:style style:name="P3" style:family="paragraph" style:parent-style-name="Quotations">
      <style:paragraph-properties fo:margin-left="0in" fo:margin-right="0in" style:line-height-at-least="0.2189in" fo:text-align="start" style:justify-single-word="false" fo:widows="1" fo:text-indent="0in" style:auto-text-indent="false" fo:padding="0in" fo:border="none"/>
      <style:text-properties fo:font-variant="normal" fo:text-transform="none" fo:color="#000000" style:font-name="Tahoma" fo:font-size="10.5pt" fo:letter-spacing="normal" fo:font-style="normal" fo:font-weight="normal" fo:background-color="#ffffff"/>
    </style:style>
    <style:style style:name="P4" style:family="paragraph" style:parent-style-name="Quotations">
      <style:paragraph-properties style:line-height-at-least="0.2189in" fo:text-align="start" style:justify-single-word="false" fo:widows="1" fo:padding="0in" fo:border="none"/>
      <style:text-properties fo:font-variant="normal" fo:text-transform="none" fo:color="#000000" style:font-name="Tahoma" fo:font-size="10.5pt" fo:letter-spacing="normal" fo:font-style="normal" fo:font-weight="normal" fo:background-color="#ffffff"/>
    </style:style>
    <style:style style:name="T1" style:family="text">
      <style:text-properties fo:font-variant="normal" fo:text-transform="none" fo:color="#000000" style:font-name="Tahoma" fo:font-size="10.5pt" fo:letter-spacing="normal" fo:font-style="normal" fo:font-weight="bold"/>
    </style:style>
    <style:style style:name="T2" style:family="text">
      <style:text-properties fo:font-variant="normal" fo:text-transform="none" fo:color="#000000" style:font-name="Tahoma" fo:font-size="10.5pt" fo:letter-spacing="normal" fo:font-style="normal" fo:font-weight="bold" fo:background-color="#ffffff"/>
    </style:style>
    <style:style style:name="T3" style:family="text">
      <style:text-properties fo:font-variant="normal" fo:text-transform="none" fo:color="#000000" style:font-name="Tahoma" fo:font-size="10.5pt" fo:letter-spacing="normal" fo:font-style="normal" fo:font-weight="normal"/>
    </style:style>
    <style:style style:name="T4" style:family="text">
      <style:text-properties fo:font-variant="normal" fo:text-transform="none" fo:color="#000000" style:font-name="Tahoma" fo:font-size="10.5pt" fo:letter-spacing="normal" fo:font-style="normal" fo:font-weight="normal" fo:background-color="#ffffff"/>
    </style:style>
    <style:style style:name="T5" style:family="text">
      <style:text-properties fo:font-variant="normal" fo:text-transform="none" fo:color="#000000" fo:letter-spacing="normal"/>
    </style:style>
    <style:style style:name="T6" style:family="text">
      <style:text-properties fo:font-variant="normal" fo:text-transform="none" fo:color="#000000" fo:letter-spacing="normal" fo:background-color="#ffffff"/>
    </style:style>
    <style:style style:name="T7" style:family="text">
      <style:text-properties fo:font-variant="normal" fo:text-transform="none" style:font-name="Tahoma" fo:font-size="10.5pt" fo:letter-spacing="normal" fo:font-style="normal" fo:font-weight="normal"/>
    </style:style>
    <style:style style:name="T8" style:family="text">
      <style:text-properties fo:font-variant="normal" fo:text-transform="none" style:font-name="Tahoma" fo:font-size="10.5pt" fo:letter-spacing="normal" fo:font-style="normal" fo:font-weight="bold"/>
    </style:style>
    <style:style style:name="T9" style:family="text">
      <style:text-properties fo:font-variant="normal" fo:text-transform="none" fo:letter-spacing="normal"/>
    </style:style>
    <style:style style:name="T10" style:family="text">
      <style:text-properties fo:color="#000000"/>
    </style:style>
    <style:style style:name="T11" style:family="text">
      <style:text-properties fo:color="#000000"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Literature, level: Senior</text:span><text:span text:style-name="T6"> </text:span><text:span text:style-name="T11"><text:line-break/></text:span><text:span text:style-name="T4">Posted Wed Apr 26 11:39:39 PDT 2000 by Kathryn A. Iaconetti (</text:span><text:a xlink:type="simple" xlink:href="mailto:iaconett@capital.net" text:style-name="Internet_20_link" text:visited-style-name="Visited_20_Internet_20_Link">iaconett@capital.net</text:a><text:span text:style-name="T4">). </text:span><text:span text:style-name="T11"><text:line-break/></text:span><text:span text:style-name="T4">Randolph-Macon Woman's College, Lynchburg, VA USA</text:span><text:span text:style-name="T11"><text:line-break/></text:span><text:span text:style-name="T4">Materials Required: two matrices- 1 on women writers at the turn of the century, the other on Kate Chopin </text:span><text:span text:style-name="T11"><text:line-break/></text:span><text:span text:style-name="T4">Activity Time: 48 minutes </text:span><text:span text:style-name="T11"><text:line-break/></text:span><text:span text:style-name="T4">Concepts Taught: The progressive movement of women writers at the turn of the century; higher level thinking skills </text:span></text:p>
      <text:p text:style-name="P3">Purpose/ Goal Statement: The turn of the century was an important time in the development of literature. Themes and styles reflected numerous events taking place in the nation. It was a particularly progressive time for women writers who were expanding previously established ideals and expectations. It is important that students understand the changes taking place and that they recognize common themes of the time period.</text:p>
      <text:p text:style-name="P4"><text:line-break/>Instructional Objectives: Presented with information in two matrices the students<text:line-break/>will<text:line-break/>1. describe, compare and search for patterns among the data<text:line-break/>2. explain the similarities and differences among the data<text:line-break/>3. hypothesize outcomes for different conditions, based on evidence from the data<text:line-break/>4. generalize to form broad relationships and summarize content</text:p>
      <text:p text:style-name="P4"><text:line-break/>Relationship of instructional objectives to purpose/goal: By working through an integrative model the student will be forced to compare and contrast information; the two matrices will introduce the students to women writers at the turn of the century and show how Kate Chopin embodies many of the literary changes taking place. The students will form generalizations about writing at the time and Chopin¡¦s place in the development of American literature, accomplishing both goals and objectives for the lesson.</text:p>
      <text:p text:style-name="P4"><text:line-break/>Concept Focus: The focus of this lesson is women writers at the turn of the century, particularly the progressive steps they were taking in favor of women¡¦s rights, and recognition of the taboo subjects about which these women were writing.</text:p>
      <text:p text:style-name="P4"><text:line-break/>Alignment of instructional objectives to Virginia Standards of Learning (SOLs): The instructional objectives will enable students to make connections between historical and social forces and their influence; and develop understanding of major themes in literature found at the turn of the century. Each of these aspects coincides with an element of SOL 11.3</text:p>
      <text:p text:style-name="P4"><text:line-break/>Introduction: The teacher will check prior knowledge of the students by asking open-ended <text:soft-page-break/>questions regarding the topic to be studied.<text:line-break/>„h What can you tell me about what was taking place in the nation at the turn of the century? Socially? Economically? Politically? <text:line-break/>„h What do you know about the role of women at the turn of the century?<text:line-break/>„h What do you know about Kate Chopin?<text:line-break/>Possible answers include: Industrial revolution, Reconstruction, big business, changes in race relations <text:line-break/>Responses will be written on a sheet of paper (the paper takes the place of limited blackboard space)</text:p>
      <text:p text:style-name="P4"><text:line-break/>Procedures: <text:line-break/>Phase I: Describe, Compare and Search for Patterns<text:line-break/>The teacher will distribute the first matrix (Women Writers around the Turn of the Century). <text:line-break/>The teacher will briefly explain the layout of the matrix, pointing out particular cells<text:line-break/>The teacher will direct students, as a whole class, to look for similarities and differences between two cells ¡V the beginning of the discussion will revolve around the biography cells and branch out from there<text:line-break/>Questioning will proceed by examining the other cells of the matrix <text:line-break/>Observations regarding the similarities and differences will be recorded on paper</text:p>
      <text:p text:style-name="P4"><text:line-break/>Phase II: Explain Similarities and Differences<text:line-break/>The students will be asked to explain why certain similarities exist ¡V students must explain answers based on the information provided in the matrix <text:line-break/>The students will be asked to explain why differences exist ¡V again answers must be explained based on the information provided in the matrix<text:line-break/>The students will hypothesize why certain patterns are observed<text:line-break/>Responses will be written down</text:p>
      <text:p text:style-name="P4"><text:line-break/>Phase III: Hypothesize Outcomes for Different Conditions<text:line-break/>The teacher will present the second matrix (A Sample of Kate Chopin¡¦s Life and Works)<text:line-break/>The layout of the matrix will be explained<text:line-break/>The biography of Kate Chopin will be discussed briefly by the teacher, emphasizing those personal factors that influenced her writing<text:line-break/>The students will be divided into pairs to answer the following questions based on information contained in the two matrices: <text:line-break/>„h What similarities are there between Kate Chopin¡¦s life and works and the other female writers we discussed earlier?<text:line-break/>„h What differences are there between Kate Chopin¡¦s life and works and the other female writers we discussed earlier?<text:line-break/>„h Hypothesize reasons why these similarities and differences might have existed<text:line-break/><text:soft-page-break/>Possible answers include: Chopin grew up and wrote about the South, specifically Louisians, while Freeman, Jewett and Gilman were all New Englanders, all of these female writers concerned themselves with female characters and the importance of women in society, Chopin came from a well to do family, while the other women were from more middle class homes<text:line-break/><text:line-break/>Within each pair there will be a recorder who will write down the pair¡¦s observations and hypotheses, and a reporter who will report back to the class at share time</text:p>
      <text:p text:style-name="P4"><text:line-break/>Phase IV: Generalize to Form Broad Relationships<text:line-break/>The teacher will ask students to suggest hypotheses formed during the pair work that accounts for patterns observed in the two matrices<text:line-break/>The students must present data from the matrices to substantiate hypotheses<text:line-break/>Student responses will be recorded on paper<text:line-break/>As a whole class the students and teacher will discuss and evaluate the different hypotheses developed <text:line-break/>For assessment the students will write a responsive essay regarding two of Kate Chopin¡¦s short stories, ¡§At the ¡¥Cadian Ball¡¨ and ¡§The Stor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Genev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16T17:11:04.02</meta:creation-date>
    <meta:document-statistic meta:table-count="0" meta:image-count="0" meta:object-count="0" meta:page-count="3" meta:paragraph-count="11" meta:word-count="901" meta:character-count="5780"/>
    <dc:date>2016-04-16T17:11:31.87</dc:date>
    <meta:editing-duration>PT28S</meta:editing-duration>
    <meta:editing-cycles>1</meta:editing-cycles>
    <meta:generator>OpenOffice/4.1.2$Win32 OpenOffice.org_project/412m3$Build-9782</meta:generator>
  </office:meta>
</office:document-meta>
</file>